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Century" svg:font-family="Century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00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#F79646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5pt" style:font-size-asian="5pt" style:font-size-complex="5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5pt" style:font-size-asian="5pt" style:font-size-complex="5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entury Gothic" style:font-name-asian="Century Gothic" style:font-name-complex="Century Gothic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Century Gothic" style:font-name-asian="Century Gothic" style:font-name-complex="Century Gothic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79646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DFEC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9646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9646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4pt" style:font-size-asian="4pt" style:font-size-complex="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0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5pt" style:font-size-asian="5pt" style:font-size-complex="5pt"/>
    </style:style>
    <style:style style:name="T1" style:family="text" style:parent-style-name="Default">
      <style:text-properties fo:color="#C00000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entury Gothic" style:font-name-asian="Century Gothic" style:font-name-complex="Century Gothic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C0000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entury" style:font-name-asian="Century" style:font-name-complex="Century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entury" style:font-name-asian="Century" style:font-name-complex="Century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FFFF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6702380952381cm"/>
    </style:style>
    <style:style style:name="co2" style:family="table-column">
      <style:table-column-properties fo:break-before="auto" style:column-width="1.33047619047619cm"/>
    </style:style>
    <style:style style:name="co3" style:family="table-column">
      <style:table-column-properties fo:break-before="auto" style:column-width="3.4622619047619cm"/>
    </style:style>
    <style:style style:name="co4" style:family="table-column">
      <style:table-column-properties fo:break-before="auto" style:column-width="0.559404761904762cm"/>
    </style:style>
    <style:style style:name="co5" style:family="table-column">
      <style:table-column-properties fo:break-before="auto" style:column-width="0.347738095238095cm"/>
    </style:style>
    <style:style style:name="co6" style:family="table-column">
      <style:table-column-properties fo:break-before="auto" style:column-width="2.67607142857143cm"/>
    </style:style>
    <style:style style:name="co7" style:family="table-column">
      <style:table-column-properties fo:break-before="auto" style:column-width="3.29595238095238cm"/>
    </style:style>
    <style:style style:name="co8" style:family="table-column">
      <style:table-column-properties fo:break-before="auto" style:column-width="2.1015476190476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572619047619cm"/>
    </style:style>
    <style:style style:name="ro1" style:family="table-row">
      <style:table-row-properties style:row-height="42.9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8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3.8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26.15pt" style:use-optimal-row-height="fals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18.9pt" style:use-optimal-row-height="false" fo:break-before="auto"/>
    </style:style>
    <style:style style:name="ro17" style:family="table-row">
      <style:table-row-properties style:row-height="10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5.9pt" style:use-optimal-row-height="fals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ro23" style:family="table-row">
      <style:table-row-properties style:row-height="18.65pt" style:use-optimal-row-height="false" fo:break-before="auto"/>
    </style:style>
    <style:style style:name="ro24" style:family="table-row">
      <style:table-row-properties style:row-height="9.65pt" style:use-optimal-row-height="false" fo:break-before="auto"/>
    </style:style>
    <style:style style:name="ro25" style:family="table-row">
      <style:table-row-properties style:row-height="16.85pt" style:use-optimal-row-height="false" fo:break-before="auto"/>
    </style:style>
    <style:style style:name="ro26" style:family="table-row">
      <style:table-row-properties style:row-height="13.2pt" style:use-optimal-row-height="false" fo:break-before="auto"/>
    </style:style>
    <style:style style:name="ro27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1">
            <text:p><text:span text:style-name="T1">ORDINE DEGLI INGEGNERI DELLA PROVINCIA DI PESCARA</text:span></text:p>
            <text:p><text:span text:style-name="T2">Gestione del rischio corruttivo</text:span></text:p>
            <text:p><text:span text:style-name="T3">Allegato 1 al <text:s/>PTPCT 2026-2028 <text:s/>Registro dei rischi, analisi dei processi, valutazione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82">
            <text:p><text:span text:style-name="T4">MAPPATURA DEI RISCHI, PROCESSI E RESPONSABILI</text:span></text:p>
          </table:table-cell>
          <table:covered-table-cell table:number-columns-repeated="2"/>
          <table:table-cell office:value-type="string" table:number-columns-spanned="5" table:number-rows-spanned="1" table:style-name="ce83">
            <text:p><text:span text:style-name="T4">ANALISI DEL RISCHI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4">GESTIONE DEL RISCHIO</text:span>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4">
            <text:p><text:span text:style-name="T5">ELENCO PROCESSI E/O FASI DI PROCESSO</text:span></text:p>
          </table:table-cell>
          <table:table-cell office:value-type="string" table:style-name="ce2">
            <text:p><text:span text:style-name="T5">SOGGETTI</text:span><text:span text:style-name="T6"><text:s/></text:span><text:span text:style-name="T5">RESPONSABILI</text:span></text:p>
          </table:table-cell>
          <table:table-cell office:value-type="string" table:style-name="ce11">
            <text:p><text:span text:style-name="T5">RISCHIO</text:span></text:p>
          </table:table-cell>
          <table:table-cell office:value-type="string" table:number-columns-spanned="4" table:number-rows-spanned="1" table:style-name="ce85">
            <text:p><text:span text:style-name="T5">VALUTAZIONE DEL RISCHIO / PROBABILITA' E IMPATTO</text:span></text:p>
          </table:table-cell>
          <table:covered-table-cell table:number-columns-repeated="3"/>
          <table:table-cell office:value-type="string" table:style-name="ce12">
            <text:p><text:span text:style-name="T5">VALUTAZIONE</text:span></text:p>
          </table:table-cell>
          <table:table-cell office:value-type="string" table:style-name="ce12">
            <text:p><text:span text:style-name="T5">MISURE GENERALI</text:span></text:p>
          </table:table-cell>
          <table:table-cell office:value-type="string" table:style-name="ce12">
            <text:p><text:span text:style-name="T5">MISURE SPECIFICHE</text:span></text:p>
          </table:table-cell>
          <table:table-cell office:value-type="string" table:style-name="ce3">
            <text:p><text:span text:style-name="T5">RESPONSABILE DI</text:span><text:span text:style-name="T6"><text:s/></text:span><text:span text:style-name="T5">ATTUAZIONE</text:span></text:p>
          </table:table-cell>
          <table:table-cell office:value-type="string" table:style-name="ce11">
            <text:p><text:span text:style-name="T5">TEMPI DI ATTUAZIONE</text:span></text:p>
          </table:table-cell>
          <table:table-cell office:value-type="string" table:style-name="ce2">
            <text:p><text:span text:style-name="T5">MONITORAGGIO-</text:span></text:p>
            <text:p><text:span text:style-name="T5">tempistica</text:span></text:p>
          </table:table-cell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86">
            <text:p><text:span text:style-name="T7">AREA PERSONALE</text:span></text:p>
          </table:table-cell>
          <table:covered-table-cell table:number-columns-repeated="7"/>
          <table:table-cell table:style-name="ce18"/>
          <table:table-cell table:number-columns-spanned="2" table:number-rows-spanned="1" table:style-name="ce87"/>
          <table:covered-table-cell/>
          <table:table-cell table:number-columns-repeated="2" table:style-name="ce18"/>
          <table:table-cell table:number-columns-repeated="16371" table:style-name="ce17"/>
        </table:table-row>
        <table:table-row table:style-name="ro5">
          <table:table-cell office:value-type="string" table:number-columns-spanned="1" table:number-rows-spanned="7" table:style-name="ce88">
            <text:p><text:span text:style-name="T8">Processo di reclutamento e modifica del</text:span><text:span text:style-name="T9"><text:s/></text:span><text:span text:style-name="T8">rapporto di lavoro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Presidente e</text:span><text:span text:style-name="T9"><text:s/></text:span><text:span text:style-name="T8">Segretario</text:span></text:p>
          </table:table-cell>
          <table:table-cell office:value-type="string" table:number-columns-spanned="1" table:number-rows-spanned="7" table:style-name="ce89">
            <text:p><text:span text:style-name="T8">1)Alterazione dei risultati della procedura</text:span><text:span text:style-name="T9"><text:s/></text:span><text:span text:style-name="T8">concorsuale (previsione di requisiti di</text:span><text:span text:style-name="T9"><text:s/></text:span><text:span text:style-name="T8">accesso "personalizzati" e opacità nel</text:span><text:span text:style-name="T9"><text:s/></text:span><text:span text:style-name="T8">meccanismo di selezione.</text:span></text:p>
            <text:p><text:span text:style-name="T8">2) Irregolare composizione della</text:span><text:span text:style-name="T9"><text:s/></text:span><text:span text:style-name="T8">commissione di concorso per agevolare</text:span><text:span text:style-name="T9"><text:s/></text:span><text:span text:style-name="T8">candidati <text:s/>particolari).</text:span></text:p>
          </table:table-cell>
          <table:table-cell office:value-type="string" table:style-name="ce5">
            <text:p><text:span text:style-name="T8">FATTORI ABILITANTI Descrizione come</text:span><text:span text:style-name="T9"><text:s/></text:span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91">
            <text:p><text:span text:style-name="T8">Piano Triennale del</text:span><text:span text:style-name="T9"><text:s/></text:span><text:span text:style-name="T8">fabbisogno del personale; concorso <text:s/>pubblico;</text:span><text:span text:style-name="T9"><text:s/></text:span><text:span text:style-name="T8">presenza del RUP; tutela</text:span><text:span text:style-name="T9"><text:s/></text:span><text:span text:style-name="T8">giurisdizionale dei</text:span><text:span text:style-name="T9"><text:s/></text:span><text:span text:style-name="T8">partecipanti</text:span></text:p>
          </table:table-cell>
          <table:table-cell office:value-type="string" table:number-columns-spanned="1" table:number-rows-spanned="7" table:style-name="ce92">
            <text:p><text:span text:style-name="T8">Adozione Piano triennale fabbisogno</text:span><text:span text:style-name="T9"><text:s/></text:span><text:span text:style-name="T8">personale; trasparenza</text:span><text:span text:style-name="T9"><text:s/></text:span><text:span text:style-name="T8">in home page del sito istituzionale</text:span><text:span text:style-name="T9"><text:s/></text:span><text:span text:style-name="T8">e trasparenza nella sezione</text:span><text:span text:style-name="T9"><text:s/></text:span><text:span text:style-name="T8">"amministrazione</text:span><text:span text:style-name="T9"><text:s/></text:span><text:span text:style-name="T8">trasparente/bandi di concorso</text:span></text:p>
          </table:table-cell>
          <table:table-cell office:value-type="string" table:number-columns-spanned="1" table:number-rows-spanned="7" table:style-name="ce88">
            <text:p><text:span text:style-name="T8">Consigliere</text:span><text:span text:style-name="T9"><text:s/></text:span><text:span text:style-name="T8">segretario</text:span><text:span text:style-name="T9"><text:s/></text:span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92">
            <text:p><text:span text:style-name="T8">Adozione Piano triennale del</text:span><text:span text:style-name="T9"><text:s/></text:span><text:span text:style-name="T8">fabbisogno</text:span></text:p>
            <text:p><text:span text:style-name="T8">del personale entro 2028; misure di</text:span><text:span text:style-name="T9"><text:s/></text:span><text:span text:style-name="T8">trasparenza in</text:span><text:span text:style-name="T9"><text:s/></text:span><text:span text:style-name="T8">concomitanza</text:span></text:p>
            <text:p><text:span text:style-name="T8">della</text:span><text:span text:style-name="T9"><text:s/></text:span><text:span text:style-name="T8">programmazione <text:s/>del</text:span><text:span text:style-name="T9"><text:s/></text:span><text:span text:style-name="T8">nuovo <text:s/>reclutamento</text:span></text:p>
          </table:table-cell>
          <table:table-cell office:value-type="string" table:number-columns-spanned="1" table:number-rows-spanned="7" table:style-name="ce88">
            <text:p><text:span text:style-name="T8">Entro il 31.12</text:span><text:span text:style-name="T9"><text:s/></text:span><text:span text:style-name="T8">dell'anno in cui si è</text:span><text:span text:style-name="T9"><text:s/></text:span><text:span text:style-name="T8">concluso il</text:span><text:span text:style-name="T9"><text:s/></text:span><text:span text:style-name="T8">procedimento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7" table:style-name="ce93">
            <text:p><text:span text:style-name="T8">Processo di progressioni di carriera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Presidente e</text:span><text:span text:style-name="T9"><text:s/></text:span><text:span text:style-name="T8">Segretario</text:span></text:p>
          </table:table-cell>
          <table:table-cell office:value-type="string" table:number-columns-spanned="1" table:number-rows-spanned="7" table:style-name="ce88">
            <text:p><text:span text:style-name="T8">1)Alterazione dei risultati della procedura</text:span><text:span text:style-name="T9"><text:s/></text:span><text:span text:style-name="T8">concorsuale (previsione di requisiti di</text:span><text:span text:style-name="T9"><text:s/></text:span><text:span text:style-name="T8">accesso "personalizzati" e opacità nel</text:span><text:span text:style-name="T9"><text:s/></text:span><text:span text:style-name="T8">meccanismo di selezione.</text:span></text:p>
            <text:p><text:span text:style-name="T8">2) Irregolare composizione della</text:span><text:span text:style-name="T9"><text:s/></text:span><text:span text:style-name="T8">commissione di concorso per agevolare</text:span><text:span text:style-name="T9"><text:s/></text:span><text:span text:style-name="T8">candidati <text:s/>particolari)</text:span></text:p>
          </table:table-cell>
          <table:table-cell office:value-type="string" table:style-name="ce13">
            <text:p>FATTORI ABILITANTI Descrizione come</text:p>
            <text:p>da PTPCT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88">
            <text:p><text:span text:style-name="T8">Piano triennale di</text:span><text:span text:style-name="T9"><text:s/></text:span><text:span text:style-name="T8">fabbisogno del personale;</text:span><text:span text:style-name="T9"><text:s/></text:span><text:span text:style-name="T8">concorso <text:s/>pubblico;</text:span><text:span text:style-name="T9"><text:s/></text:span><text:span text:style-name="T8">presenza del RUP; tutela</text:span><text:span text:style-name="T9"><text:s/></text:span><text:span text:style-name="T8">giurisdizionale dei</text:span><text:span text:style-name="T9"><text:s/></text:span><text:span text:style-name="T8">partecipanti</text:span></text:p>
          </table:table-cell>
          <table:table-cell office:value-type="string" table:number-columns-spanned="1" table:number-rows-spanned="7" table:style-name="ce92">
            <text:p><text:span text:style-name="T8">Adozione Piano triennale fabbisogno</text:span><text:span text:style-name="T9"><text:s/></text:span><text:span text:style-name="T8">personale; trasparenza</text:span><text:span text:style-name="T9"><text:s/></text:span><text:span text:style-name="T8">nella sezione amministrazione</text:span><text:span text:style-name="T9"><text:s/></text:span><text:span text:style-name="T8">trasparente/bandi di concorso;</text:span><text:span text:style-name="T9"><text:s/></text:span><text:span text:style-name="T8">comunicazione ufficiale ai</text:span><text:span text:style-name="T9"><text:s/></text:span><text:span text:style-name="T8">dipendenti</text:span></text:p>
          </table:table-cell>
          <table:table-cell office:value-type="string" table:number-columns-spanned="1" table:number-rows-spanned="7" table:style-name="ce88">
            <text:p><text:span text:style-name="T8">Consigliere</text:span><text:span text:style-name="T9"><text:s/></text:span><text:span text:style-name="T8">segretario</text:span><text:span text:style-name="T9"><text:s/></text:span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92">
            <text:p><text:span text:style-name="T8">Adozione Piano triennale del</text:span><text:span text:style-name="T9"><text:s/></text:span><text:span text:style-name="T8">fabbisogno del</text:span><text:span text:style-name="T9"><text:s/></text:span><text:span text:style-name="T8">personale entro 2028 ; misure di</text:span><text:span text:style-name="T9"><text:s/></text:span><text:span text:style-name="T8">trasparenza in</text:span><text:span text:style-name="T9"><text:s/></text:span><text:span text:style-name="T8">concomitanza</text:span></text:p>
            <text:p><text:span text:style-name="T8">della</text:span><text:span text:style-name="T9"><text:s/></text:span><text:span text:style-name="T8">programmazione</text:span><text:span text:style-name="T9"><text:s/></text:span><text:span text:style-name="T8">della progressione</text:span></text:p>
          </table:table-cell>
          <table:table-cell office:value-type="string" table:number-columns-spanned="1" table:number-rows-spanned="7" table:style-name="ce88">
            <text:p><text:span text:style-name="T8">Entro il 31.12</text:span><text:span text:style-name="T9"><text:s/></text:span><text:span text:style-name="T8">dell'anno in cui si è</text:span><text:span text:style-name="T9"><text:s/></text:span><text:span text:style-name="T8">concluso il</text:span><text:span text:style-name="T9"><text:s/></text:span><text:span text:style-name="T8">procedimento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rasparenza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Complessità del Processo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88">
            <text:p><text:span text:style-name="T8">Processo di conferimento incarichi di</text:span><text:span text:style-name="T9"><text:s/></text:span><text:span text:style-name="T8">collaborazion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Presidente e</text:span><text:span text:style-name="T9"><text:s/></text:span><text:span text:style-name="T8">Segretario</text:span></text:p>
          </table:table-cell>
          <table:table-cell office:value-type="string" table:number-columns-spanned="1" table:number-rows-spanned="7" table:style-name="ce88">
            <text:p><text:span text:style-name="T8">1)Conferimento motivato da</text:span><text:span text:style-name="T9"><text:s/></text:span><text:span text:style-name="T8">favoritismo.</text:span></text:p>
            <text:p><text:span text:style-name="T8">2)Mancanza di compentenza del</text:span><text:span text:style-name="T9"><text:s/></text:span><text:span text:style-name="T8">professionista</text:span></text:p>
            <text:p><text:span text:style-name="T8">incaricato.</text:span></text:p>
            <text:p><text:span text:style-name="T8">3) Costo non coerente con l'attività</text:span><text:span text:style-name="T9"><text:s/></text:span><text:span text:style-name="T8">svolta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88">
            <text:p><text:span text:style-name="T8">Avviso pubblico con</text:span><text:span text:style-name="T9"><text:s/></text:span><text:span text:style-name="T8">indicazione dei requisiti e</text:span><text:span text:style-name="T9"><text:s/></text:span><text:span text:style-name="T8">delle modalità per</text:span><text:span text:style-name="T9"><text:s/></text:span><text:span text:style-name="T8">candidarsi</text:span></text:p>
            <text:p><text:span text:style-name="T8">- procedura conferimento</text:span><text:span text:style-name="T9"><text:s/></text:span><text:span text:style-name="T8">incarico <text:s/>sottosoglia</text:span></text:p>
          </table:table-cell>
          <table:table-cell office:value-type="string" table:number-columns-spanned="1" table:number-rows-spanned="7" table:style-name="ce88">
            <text:p><text:span text:style-name="T8">Valutazione consiliare motivata</text:span><text:span text:style-name="T9"><text:s/></text:span><text:span text:style-name="T8">con indicazione del bisogno, della</text:span><text:span text:style-name="T9"><text:s/></text:span><text:span text:style-name="T8">capienza di bilancio, e</text:span><text:span text:style-name="T9"><text:s/></text:span><text:span text:style-name="T8">valutazione comparativa dei</text:span><text:span text:style-name="T9"><text:s/></text:span><text:span text:style-name="T8">requisiti</text:span></text:p>
          </table:table-cell>
          <table:table-cell office:value-type="string" table:number-columns-spanned="1" table:number-rows-spanned="7" table:style-name="ce88">
            <text:p><text:span text:style-name="T8">Consigliere</text:span><text:span text:style-name="T9"><text:s/></text:span><text:span text:style-name="T8">segretario</text:span><text:span text:style-name="T9"><text:s/></text:span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88">
            <text:p><text:span text:style-name="T8">In preparazione del</text:span><text:span text:style-name="T9"><text:s/></text:span><text:span text:style-name="T8">conferimento</text:span></text:p>
          </table:table-cell>
          <table:table-cell office:value-type="string" table:number-columns-spanned="1" table:number-rows-spanned="7" table:style-name="ce88">
            <text:p><text:span text:style-name="T8">Entro il 31.12</text:span><text:span text:style-name="T9"><text:s/></text:span><text:span text:style-name="T8">dell'anno di</text:span><text:span text:style-name="T9"><text:s/></text:span><text:span text:style-name="T8">conferimento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/text:p>
            <text:p><text:span text:style-name="T8">comportamentale e deontologic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10">Media (arrotondata) per il processo</text:span>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86">
            <text:p><text:span text:style-name="T7">AREA CONTRATTI PUBBLICI - AREA AFFIDAMENTO DI LAVORI, SERVIZI E FORNITURE E COLLABORAZIONI</text:span></text:p>
          </table:table-cell>
          <table:covered-table-cell table:number-columns-repeated="7"/>
          <table:table-cell table:style-name="ce16"/>
          <table:table-cell table:number-columns-spanned="2" table:number-rows-spanned="1" table:style-name="ce94"/>
          <table:covered-table-cell/>
          <table:table-cell table:number-columns-repeated="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1" table:number-rows-spanned="7" table:style-name="ce88">
            <text:p><text:span text:style-name="T8">Affidamento lavori, servizi e forniture</text:span><text:span text:style-name="T9"><text:s/></text:span><text:span text:style-name="T8">processo di individuazione del bisogno</text:span><text:span text:style-name="T9"><text:s/></text:span><text:span text:style-name="T8">processo di individuazione dell'affidatario</text:span><text:span text:style-name="T9"><text:s/></text:span><text:span text:style-name="T8">processo di contrattualizzazione</text:span><text:span text:style-name="T9"><text:s text:c="2"/></text:span><text:span text:style-name="T8">processo di verifica dell'esecuzion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95">
            <text:p><text:span text:style-name="T8">1)Affidamento in assenza di reale</text:span><text:span text:style-name="T9"><text:s/></text:span><text:span text:style-name="T8">bisogno. 2)Affidamento motivato da</text:span><text:span text:style-name="T9"><text:s/></text:span><text:span text:style-name="T8">favoritismo. 3)Affidamento in conflitto di</text:span><text:span text:style-name="T9"><text:s/></text:span><text:span text:style-name="T8">interessi. 4)Affidamento senza verifica</text:span><text:span text:style-name="T9"><text:s/></text:span><text:span text:style-name="T8">della capienza di bilanci.</text:span></text:p>
            <text:p><text:span text:style-name="T8">5)Mancanza di livello qualitativo</text:span><text:span text:style-name="T9"><text:s/></text:span><text:span text:style-name="T8">coerente con l'esigenza manifestata.</text:span><text:span text:style-name="T9"><text:s/></text:span><text:span text:style-name="T8">6)Indicazioni di priorità non rispondenti</text:span><text:span text:style-name="T9"><text:s/></text:span><text:span text:style-name="T8">alle reali esigenze.</text:span></text:p>
            <text:p><text:span text:style-name="T8">7)Possibile scelta di soggetti non in</text:span><text:span text:style-name="T9"><text:s/></text:span><text:span text:style-name="T8">possesso di competenze idonee.</text:span><text:span text:style-name="T9"><text:s/></text:span><text:span text:style-name="T8">8)Violazione del principio di trasparenza,</text:span></text:p>
            <text:p><text:span text:style-name="T8">non discriminazione, rotazione , parità</text:span><text:span text:style-name="T13"><text:s/>di</text:span><text:span text:style-name="T14">trattamento. 9)Alterazioni o omissione di controlli per favorire concorrenti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95">
            <text:p><text:span text:style-name="T8">Codice dei contratti</text:span><text:span text:style-name="T9"><text:s/></text:span><text:span text:style-name="T8">pubblici;<text:s text:c="2"/></text:span><text:span text:style-name="T15">documenti di</text:span><text:span text:style-name="T16"><text:s/></text:span><text:span text:style-name="T15">programmazione<text:s/></text:span><text:span text:style-name="T8">economica</text:span></text:p>
          </table:table-cell>
          <table:table-cell office:value-type="string" table:number-columns-spanned="1" table:number-rows-spanned="7" table:style-name="ce88">
            <text:p><text:span text:style-name="T8">Delibera consiliare motivata;</text:span><text:span text:style-name="T9"><text:s/></text:span><text:span text:style-name="T8">trasparenza sul sito istuzionale</text:span><text:span text:style-name="T9"><text:s/></text:span><text:span text:style-name="T8">sezione <text:s/>amministrazione</text:span><text:span text:style-name="T9"><text:s/></text:span><text:span text:style-name="T8">trasparent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93">
            <text:p><text:span text:style-name="T8">Già attuata</text:span></text:p>
          </table:table-cell>
          <table:table-cell office:value-type="string" table:number-columns-spanned="1" table:number-rows-spanned="7" table:style-name="ce88">
            <text:p><text:span text:style-name="T8">Annuale verifica</text:span><text:span text:style-name="T9"><text:s/></text:span><text:span text:style-name="T8">sulla</text:span><text:span text:style-name="T9"><text:s/></text:span><text:span text:style-name="T8">documentazione <text:s/>di</text:span><text:span text:style-name="T9"><text:s/></text:span><text:span text:style-name="T8">programmazion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/text:p>
            <text:p><text:span text:style-name="T8">competenze del personale addetto</text:span></text:p>
          </table:table-cell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1" table:number-rows-spanned="7" table:style-name="ce88">
            <text:p><text:span text:style-name="T8">Affidamenti patrocini legali.</text:span></text:p>
            <text:p><text:span text:style-name="T8">Processo di individuazione dell'affidatario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88">
            <text:p><text:span text:style-name="T8">1)Inappropriata analisi del fabbisogno.</text:span><text:span text:style-name="T9"><text:s/></text:span><text:span text:style-name="T8">2)Mancanza di livello qualitativo</text:span><text:span text:style-name="T9"><text:s text:c="2"/></text:span><text:span text:style-name="T8">coerente con l'esigenza manifestata.</text:span><text:span text:style-name="T9"><text:s/></text:span><text:span text:style-name="T8">3)Mancato rispetto dei principi del codice</text:span><text:span text:style-name="T9"><text:s/></text:span><text:span text:style-name="T8">dei contratti pubblici.</text:span></text:p>
            <text:p><text:span text:style-name="T8">4)Mancanza di livello qualitativo</text:span><text:span text:style-name="T9"><text:s/></text:span><text:span text:style-name="T8">coerente con l'esigenza manifestata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91">
            <text:p><text:span text:style-name="T8">Codice dei contratti</text:span><text:span text:style-name="T9"><text:s/></text:span><text:span text:style-name="T8">pubblici; documenti di</text:span><text:span text:style-name="T9"><text:s/></text:span><text:span text:style-name="T8">programmazione</text:span><text:span text:style-name="T9"><text:s/></text:span><text:span text:style-name="T8">economica</text:span></text:p>
          </table:table-cell>
          <table:table-cell office:value-type="string" table:number-columns-spanned="1" table:number-rows-spanned="7" table:style-name="ce88">
            <text:p><text:span text:style-name="T8">Delibera consiliare motivata;</text:span><text:span text:style-name="T9"><text:s/></text:span><text:span text:style-name="T8">trasparenza sul sito istuzionale</text:span><text:span text:style-name="T9"><text:s/></text:span><text:span text:style-name="T8">sezione <text:s/>amministrazione</text:span><text:span text:style-name="T9"><text:s/></text:span><text:span text:style-name="T8">trasparent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93">
            <text:p><text:span text:style-name="T8">Già attuata</text:span></text:p>
          </table:table-cell>
          <table:table-cell office:value-type="string" table:number-columns-spanned="1" table:number-rows-spanned="7" table:style-name="ce95">
            <text:p><text:span text:style-name="T8">Annuale<text:s/></text:span><text:span text:style-name="T12">-</text:span><text:span text:style-name="T8"><text:s/>verifica</text:span><text:span text:style-name="T9"><text:s/></text:span><text:span text:style-name="T8">sulla</text:span><text:span text:style-name="T9"><text:s/></text:span><text:span text:style-name="T8">documentazione <text:s/>di</text:span><text:span text:style-name="T9"><text:s/></text:span><text:span text:style-name="T8">programmazion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/text:p>
            <text:p><text:span text:style-name="T8">competenze del personale addetto</text:span></text:p>
          </table:table-cell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number-columns-spanned="1" table:number-rows-spanned="7" table:style-name="ce88">
            <text:p><text:span text:style-name="T8">Affidamento <text:s/>collaborazioni <text:s/>professionali</text:span><text:span text:style-name="T9"><text:s/></text:span><text:span text:style-name="T8">Processo di individuazione del bisogno</text:span><text:span text:style-name="T9"><text:s/></text:span><text:span text:style-name="T8">Processo di individuazione dell'affidatario</text:span><text:span text:style-name="T9"><text:s/></text:span><text:span text:style-name="T8">Processo di contrattualizzazione</text:span></text:p>
            <text:p><text:span text:style-name="T8">Processo di verifica dell'esecuzion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88">
            <text:p><text:span text:style-name="T8">1)Motivazione generica circa la necessità</text:span><text:span text:style-name="T9"><text:s/></text:span><text:span text:style-name="T8">del consulente o collaboratore esterno.</text:span><text:span text:style-name="T9"><text:s/></text:span><text:span text:style-name="T8">2)Requisiti generici ed insufficienza di</text:span><text:span text:style-name="T9"><text:s/></text:span><text:span text:style-name="T8">criteri oggettivi per verificare il possesso</text:span><text:span text:style-name="T9"><text:s/></text:span><text:span text:style-name="T8">delle competenze.</text:span></text:p>
          </table:table-cell>
          <table:table-cell office:value-type="string" table:style-name="ce25">
            <text:p><text:span text:style-name="T8">FATTORI ABILITANTI Descrizione come</text:span><text:span text:style-name="T9"><text:s/></text:span><text:span text:style-name="T8">da PTPCT</text:span></text:p>
          </table:table-cell>
          <table:table-cell table:style-name="ce2"/>
          <table:table-cell office:value-type="string" table:style-name="ce2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91">
            <text:p><text:span text:style-name="T8">Codice dei contratti</text:span><text:span text:style-name="T9"><text:s/></text:span><text:span text:style-name="T8">pubblici; documenti di</text:span><text:span text:style-name="T9"><text:s/></text:span><text:span text:style-name="T8">programmazione</text:span><text:span text:style-name="T9"><text:s/></text:span><text:span text:style-name="T8">economica</text:span></text:p>
          </table:table-cell>
          <table:table-cell office:value-type="string" table:number-columns-spanned="1" table:number-rows-spanned="7" table:style-name="ce88">
            <text:p><text:span text:style-name="T8">Delibera consiliare motivata;</text:span><text:span text:style-name="T9"><text:s/></text:span><text:span text:style-name="T8">trasparenza sul sito istuzionale</text:span><text:span text:style-name="T9"><text:s/></text:span><text:span text:style-name="T8">sezione <text:s/>amministrazione</text:span><text:span text:style-name="T9"><text:s/></text:span><text:span text:style-name="T8">trasparent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93">
            <text:p><text:span text:style-name="T8">Già attuata</text:span></text:p>
          </table:table-cell>
          <table:table-cell office:value-type="string" table:number-columns-spanned="1" table:number-rows-spanned="7" table:style-name="ce91">
            <text:p><text:span text:style-name="T8">Annuale - verifica</text:span><text:span text:style-name="T9"><text:s/></text:span><text:span text:style-name="T8">sulla</text:span><text:span text:style-name="T9"><text:s/></text:span><text:span text:style-name="T8">documentazione <text:s/>di</text:span><text:span text:style-name="T9"><text:s/></text:span><text:span text:style-name="T8">programmazion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8" table:number-rows-spanned="1" table:style-name="ce86">
            <text:p><text:span text:style-name="T7">AREA PROVVEDIMENTI</text:span></text:p>
          </table:table-cell>
          <table:covered-table-cell table:number-columns-repeated="7"/>
          <table:table-cell table:style-name="ce16"/>
          <table:table-cell table:number-columns-spanned="2" table:number-rows-spanned="1" table:style-name="ce94"/>
          <table:covered-table-cell/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number-columns-spanned="4" table:number-rows-spanned="1" table:style-name="ce96">
            <text:p><text:span text:style-name="T7">AREA PROVVEDIMENTI <text:s/>SENZA EFFETTO ECONOMICO DIRETTO ED INDIRETTO (</text:span><text:span text:style-name="T11">AREA RISCHI SPECIFICI PER ORDINE)</text:span>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10"/>
          <table:table-cell table:number-columns-repeated="16371"/>
        </table:table-row>
        <table:table-row table:style-name="ro15">
          <table:table-cell office:value-type="string" table:number-columns-spanned="1" table:number-rows-spanned="7" table:style-name="ce88">
            <text:p><text:span text:style-name="T8">Processo di gestione dell'Albo - iscrizioni,</text:span><text:span text:style-name="T9"><text:s/></text:span><text:span text:style-name="T8">cancellazioni, <text:s/>trasferimenti <text:s/>iscritti;processo</text:span><text:span text:style-name="T9"><text:s/></text:span><text:span text:style-name="T8">concessione esoneri dall'attività formativa;</text:span><text:span text:style-name="T9"><text:s/></text:span><text:span text:style-name="T8">Processo concessione patrocinio gratuito</text:span><text:span text:style-name="T9"><text:s/></text:span><text:span text:style-name="T8">ad iniziative di terzi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Presidente e</text:span><text:span text:style-name="T9"><text:s/></text:span><text:span text:style-name="T8">Segretario</text:span></text:p>
          </table:table-cell>
          <table:table-cell office:value-type="string" table:number-columns-spanned="1" table:number-rows-spanned="7" table:style-name="ce93">
            <text:p><text:span text:style-name="T8">Inappropriata valutazione delle istanze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88">
            <text:p><text:span text:style-name="T8">Rispetto normativa</text:span><text:span text:style-name="T9"><text:s/></text:span><text:span text:style-name="T8">nazionale</text:span></text:p>
          </table:table-cell>
          <table:table-cell office:value-type="string" table:number-columns-spanned="1" table:number-rows-spanned="7" table:style-name="ce93">
            <text:p><text:span text:style-name="T8">Delibera consigliare motivata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93">
            <text:p><text:span text:style-name="T8">Già attuato</text:span>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/text:p>
            <text:p><text:span text:style-name="T8">competenze del personale addetto</text:span></text:p>
          </table:table-cell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number-columns-spanned="1" table:number-rows-spanned="7" table:style-name="ce88">
            <text:p><text:span text:style-name="T8">Processo formazione professionale</text:span><text:span text:style-name="T9"><text:s/></text:span><text:span text:style-name="T8">continua.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Segretario</text:span></text:p>
          </table:table-cell>
          <table:table-cell office:value-type="string" table:number-columns-spanned="1" table:number-rows-spanned="7" table:style-name="ce88">
            <text:p><text:span text:style-name="T8">1)Inappropriata <text:s/>valutazione <text:s/>dell'evento</text:span><text:span text:style-name="T9"><text:s/></text:span><text:span text:style-name="T8">formativo.</text:span></text:p>
            <text:p><text:span text:style-name="T8">2)Mancato e inappropriato controllo sul</text:span><text:span text:style-name="T9"><text:s/></text:span><text:span text:style-name="T8">rispetto <text:s/>regolamentare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95">
            <text:p><text:span text:style-name="T8">Normativa <text:s/>specifica</text:span><text:span text:style-name="T9"><text:s/></text:span><text:span text:style-name="T8">(D.P.R. 137/2012); regolamento del CNI del</text:span><text:span text:style-name="T9"><text:s/></text:span><text:span text:style-name="T8">2013; TU sulla formazione continua del</text:span><text:span text:style-name="T9"><text:s/></text:span><text:span text:style-name="T8">2018;</text:span><text:span text:style-name="T12"><text:s/></text:span></text:p>
          </table:table-cell>
          <table:table-cell office:value-type="string" table:number-columns-spanned="1" table:number-rows-spanned="7" table:style-name="ce93">
            <text:p><text:span text:style-name="T8">Delibera consigliare di attuazion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Responsabile</text:span><text:span text:style-name="T9"><text:s/></text:span><text:span text:style-name="T8">Formazione</text:span><text:span text:style-name="T9"><text:s/></text:span><text:span text:style-name="T8">Professionale</text:span></text:p>
          </table:table-cell>
          <table:table-cell office:value-type="string" table:number-columns-spanned="1" table:number-rows-spanned="7" table:style-name="ce93">
            <text:p><text:span text:style-name="T8">Già attuato</text:span></text:p>
          </table:table-cell>
          <table:table-cell office:value-type="string" table:number-columns-spanned="1" table:number-rows-spanned="7" table:style-name="ce88">
            <text:p><text:span text:style-name="T8">Entro il 31.12</text:span><text:span text:style-name="T9"><text:s/></text:span><text:span text:style-name="T8">dell'anno in cui si è</text:span><text:span text:style-name="T9"><text:s/></text:span><text:span text:style-name="T8">concluso il</text:span><text:span text:style-name="T9"><text:s/></text:span><text:span text:style-name="T8">procedimento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10">Media (arrotondata) per il processo</text:span>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number-columns-spanned="1" table:number-rows-spanned="7" table:style-name="ce93">
            <text:p><text:span text:style-name="T8">Valutazione congruità dei compensi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88">
            <text:p><text:span text:style-name="T8">1)Inappropriato <text:s/>procedimento.</text:span><text:span text:style-name="T9"><text:s/></text:span><text:span text:style-name="T8">2)Abuso nell'adozione di provvedimenti</text:span><text:span text:style-name="T9"><text:s/></text:span><text:span text:style-name="T8">relativi alla liquidazione di una parcella</text:span><text:span text:style-name="T9"><text:s/></text:span><text:span text:style-name="T8">professionale o nel rilascio di un parere.</text:span><text:span text:style-name="T9"><text:s/></text:span><text:span text:style-name="T8">3)Istruttoria lacunosa e/o parziale per</text:span><text:span text:style-name="T9"><text:s/></text:span><text:span text:style-name="T8">favorire l'interesse di un professionista.</text:span></text:p>
            <text:p><text:span text:style-name="T8">4)Valutazione erronea delle indicazioni in</text:span><text:span text:style-name="T9"><text:s/></text:span><text:span text:style-name="T8">fatto e di tutti i documenti a corredo</text:span><text:span text:style-name="T9"><text:s/></text:span><text:span text:style-name="T8">dell'istanza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91">
            <text:p><text:span text:style-name="T8">Linee guida con</text:span><text:span text:style-name="T9"><text:s/></text:span><text:span text:style-name="T8">definizione di procedure e</text:span><text:span text:style-name="T9"><text:s/></text:span><text:span text:style-name="T8">costi; Conformità del</text:span><text:span text:style-name="T9"><text:s/></text:span><text:span text:style-name="T8">procedimento alla legge</text:span><text:span text:style-name="T9"><text:s/></text:span><text:span text:style-name="T8">241/90;</text:span></text:p>
          </table:table-cell>
          <table:table-cell office:value-type="string" table:number-columns-spanned="1" table:number-rows-spanned="7" table:style-name="ce93">
            <text:p><text:span text:style-name="T8">Delibera <text:s/>consigliar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93">
            <text:p><text:span text:style-name="T8">Già attuato</text:span>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/text:p>
            <text:p><text:span text:style-name="T8">competenze del personale addetto</text:span></text:p>
          </table:table-cell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88">
            <text:p><text:span text:style-name="T8">Individuazione professionisti su richiesta di</text:span><text:span text:style-name="T9"><text:s/></text:span><text:span text:style-name="T8">terzi. Processo individuzione membro per</text:span><text:span text:style-name="T9"><text:s/></text:span><text:span text:style-name="T8">partecipazione <text:s/>commissioni, adunanze,</text:span><text:span text:style-name="T9"><text:s/></text:span><text:span text:style-name="T8">gruppi esterni all'Ordine</text:span></text:p>
            <text:p><text:span text:style-name="T8">Processo individuazione professionista (es.</text:span><text:span text:style-name="T9"><text:s/></text:span><text:span text:style-name="T8">terne collaudatori)</text:span></text:p>
            <text:p><text:span text:style-name="T8">Processo individuazione professionista con</text:span><text:span text:style-name="T9"><text:s/></text:span><text:span text:style-name="T8">competenze <text:s/>specialistich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88">
            <text:p><text:span text:style-name="T8">1)Affidamento in assenza di reale</text:span><text:span text:style-name="T9"><text:s/></text:span><text:span text:style-name="T8">bisogno. Affidamento motivato da</text:span><text:span text:style-name="T9"><text:s/></text:span><text:span text:style-name="T8">favoritismo.</text:span></text:p>
            <text:p><text:span text:style-name="T8">2)Affidamento in conflitto di interessi.</text:span><text:span text:style-name="T9"><text:s/></text:span><text:span text:style-name="T8">3)Affidamento senza verifica della</text:span><text:span text:style-name="T9"><text:s/></text:span><text:span text:style-name="T8">capienza di bilanci.</text:span></text:p>
            <text:p><text:span text:style-name="T8">4)Mancanza di livello qualitativo</text:span><text:span text:style-name="T9"><text:s/></text:span><text:span text:style-name="T8">coerente con l'esigenza manifestata.</text:span></text:p>
          </table:table-cell>
          <table:table-cell office:value-type="string" table:style-name="ce5">
            <text:p><text:span text:style-name="T8">FATTORI ABILITANTI Descrizione come</text:span><text:span text:style-name="T9"><text:s/></text:span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88">
            <text:p><text:span text:style-name="T8">Relazione <text:s/>segnalazione</text:span><text:span text:style-name="T9"><text:s/></text:span><text:span text:style-name="T8">terne</text:span></text:p>
          </table:table-cell>
          <table:table-cell office:value-type="string" table:number-columns-spanned="1" table:number-rows-spanned="7" table:style-name="ce93">
            <text:p><text:span text:style-name="T8">Delibera consigliare di attuazion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/text:p>
          </table:table-cell>
          <table:table-cell office:value-type="string" table:number-columns-spanned="1" table:number-rows-spanned="7" table:style-name="ce93">
            <text:p><text:span text:style-name="T8">Già attuato</text:span>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/text:p>
            <text:p><text:span text:style-name="T8">competenze del personale addetto</text:span></text:p>
          </table:table-cell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1" table:number-rows-spanned="7" table:style-name="ce89">
            <text:p><text:span text:style-name="T10">Processo elettorale</text:span></text:p>
            <text:p><text:span text:style-name="T8">Processo d'indizione elezioni</text:span><text:span text:style-name="T9"><text:s/></text:span><text:span text:style-name="T8">Processo di costituzione seggio</text:span><text:span text:style-name="T9"><text:s/></text:span><text:span text:style-name="T8">Processo spoglio</text:span></text:p>
            <text:p><text:span text:style-name="T8">Processo <text:s/>insediamento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/text:p>
          </table:table-cell>
          <table:table-cell office:value-type="string" table:number-columns-spanned="1" table:number-rows-spanned="7" table:style-name="ce88">
            <text:p><text:span text:style-name="T8">1)Motivazione generica circa la necessità</text:span><text:span text:style-name="T9"><text:s/></text:span><text:span text:style-name="T8">del consulente o collaboratore esterno.</text:span><text:span text:style-name="T9"><text:s/></text:span><text:span text:style-name="T8">2)Requisiti generici ed insufficienza di</text:span><text:span text:style-name="T9"><text:s/></text:span><text:span text:style-name="T8">criteri oggettivi per verificare il possesso</text:span><text:span text:style-name="T9"><text:s/></text:span><text:span text:style-name="T8">delle competenze.</text:span></text:p>
          </table:table-cell>
          <table:table-cell office:value-type="string" table:style-name="ce5">
            <text:p><text:span text:style-name="T8">FATTORI ABILITANTI Descrizione come</text:span><text:span text:style-name="T9"><text:s/></text:span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88">
            <text:p><text:span text:style-name="T8">Rispetto normativa</text:span><text:span text:style-name="T9"><text:s/></text:span><text:span text:style-name="T8">nazionale di attuazione</text:span></text:p>
          </table:table-cell>
          <table:table-cell office:value-type="string" table:number-columns-spanned="1" table:number-rows-spanned="7" table:style-name="ce93">
            <text:p><text:span text:style-name="T8">Delibera <text:s/>consigliar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Collegio</text:span><text:span text:style-name="T9"><text:s/></text:span><text:span text:style-name="T8">elettorale</text:span></text:p>
          </table:table-cell>
          <table:table-cell office:value-type="string" table:number-columns-spanned="1" table:number-rows-spanned="7" table:style-name="ce93">
            <text:p><text:span text:style-name="T8">Già attuato</text:span>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/text:p>
            <text:p><text:span text:style-name="T8">comportamentale e deontologic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10">Media (arrotondata) per il processo</text:span>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4">
          <table:table-cell office:value-type="string" table:number-columns-spanned="3" table:number-rows-spanned="1" table:style-name="ce86">
            <text:p><text:span text:style-name="T7">AREA PROVVEDIMENTI CON EFFETTO ECONOMICO DIRETTO ED IMMEDIATO</text:span></text:p>
          </table:table-cell>
          <table:covered-table-cell table:number-columns-repeated="2"/>
          <table:table-cell table:style-name="ce18"/>
          <table:table-cell table:style-name="ce23"/>
          <table:table-cell table:style-name="ce18"/>
          <table:table-cell table:style-name="ce23"/>
          <table:table-cell table:style-name="ce24"/>
          <table:table-cell table:number-columns-repeated="5" table:style-name="ce16"/>
          <table:table-cell table:number-columns-repeated="16371" table:style-name="ce17"/>
        </table:table-row>
        <table:table-row table:style-name="ro21">
          <table:table-cell office:value-type="string" table:number-columns-spanned="1" table:number-rows-spanned="7" table:style-name="ce89">
            <text:p><text:span text:style-name="T10">Sovvenzioni e contributi</text:span></text:p>
            <text:p><text:span text:style-name="T8">Processo di individuazione del beneficiario</text:span><text:span text:style-name="T9"><text:s/></text:span><text:span text:style-name="T8">Processo di monitoraggio successivo alla</text:span><text:span text:style-name="T9"><text:s/></text:span><text:span text:style-name="T8">concessione di sovvenzioni/contributi</text:span><text:span text:style-name="T9"><text:s/></text:span><text:span text:style-name="T8">Processo di rendicontazion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Presidente 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88">
            <text:p><text:span text:style-name="T8">1)Erronea valutazione del</text:span><text:span text:style-name="T9"><text:s/></text:span><text:span text:style-name="T8">progetto/soggetto/iniziativa.</text:span></text:p>
            <text:p><text:span text:style-name="T8">2)Mancata valutazione della capienza di</text:span><text:span text:style-name="T9"><text:s/></text:span><text:span text:style-name="T8">bilancio. <text:s text:c="50"/>3)</text:span></text:p>
            <text:p><text:span text:style-name="T8">Erogazione sostenuta da favoritismo.</text:span><text:span text:style-name="T9"><text:s/></text:span><text:span text:style-name="T8">4)Mancato <text:s/>monitoraggio <text:s/>sull'esecuzione</text:span><text:span text:style-name="T9"><text:s/></text:span><text:span text:style-name="T8">del progetto sovvenzionato.</text:span></text:p>
            <text:p><text:span text:style-name="T8">5)Liquidazione senza verifica dei</text:span><text:span text:style-name="T9"><text:s/></text:span><text:span text:style-name="T8">presupposti. Mancata <text:s/>rendicontazione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88">
            <text:p><text:span text:style-name="T8">Regolamentazione</text:span><text:span text:style-name="T9"><text:s/></text:span><text:span text:style-name="T8">Conflitto di interessi</text:span><text:span text:style-name="T9"><text:s/></text:span><text:span text:style-name="T8">Trasparenza</text:span></text:p>
          </table:table-cell>
          <table:table-cell office:value-type="string" table:number-columns-spanned="1" table:number-rows-spanned="7" table:style-name="ce93">
            <text:p><text:span text:style-name="T8">Delibera <text:s/>consigliar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/text:p>
          </table:table-cell>
          <table:table-cell office:value-type="date" office:date-value="2026-12-31T00:00:00" table:number-columns-spanned="1" table:number-rows-spanned="7" table:style-name="ce97">
            <text:p>31/12/2026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3" table:style-name="ce2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/text:p>
            <text:p><text:span text:style-name="T8">competenze del personale addetto</text:span></text:p>
          </table:table-cell>
          <table:table-cell office:value-type="float" office:value="1" table:style-name="ce19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text:span text:style-name="T9"><text:s/></text:span><text:span text:style-name="T8">comportamentale e deontologic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8">
            <text:p><text:span text:style-name="T10">Media (arrotondata) per il processo</text:span>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89">
            <text:p><text:span text:style-name="T8">Erogazioni liberali ad</text:span><text:span text:style-name="T9"><text:s/></text:span><text:span text:style-name="T8">enti/associazioni/Federazioni/Consulte/Co</text:span><text:span text:style-name="T9"><text:s/></text:span><text:span text:style-name="T8">mitati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,</text:span><text:span text:style-name="T9"><text:s/></text:span><text:span text:style-name="T8">Presidente 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88">
            <text:p><text:span text:style-name="T8">1)Erronea valutazione del</text:span><text:span text:style-name="T9"><text:s/></text:span><text:span text:style-name="T8">progetto/soggetto/iniziativa.</text:span></text:p>
            <text:p><text:span text:style-name="T8">2)Mancata valutazione della capienza di</text:span><text:span text:style-name="T9"><text:s/></text:span><text:span text:style-name="T8">bilancio.</text:span></text:p>
            <text:p><text:span text:style-name="T8">3)Erogazione sostenuta da favoritismo.</text:span><text:span text:style-name="T9"><text:s/></text:span><text:span text:style-name="T8">4)Mancato <text:s/>monitoraggio <text:s/>sull'esecuzione</text:span><text:span text:style-name="T9"><text:s/></text:span><text:span text:style-name="T8">del progetto sovvenzionato.</text:span></text:p>
            <text:p><text:span text:style-name="T8">5)Liquidazione senza verifica dei</text:span><text:span text:style-name="T9"><text:s/></text:span><text:span text:style-name="T8">presupposti.</text:span></text:p>
            <text:p><text:span text:style-name="T8">6)Mancata <text:s/>rendicontazione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88">
            <text:p><text:span text:style-name="T8">Regolamentazione</text:span><text:span text:style-name="T9"><text:s/></text:span><text:span text:style-name="T8">Conflitto di interessi</text:span><text:span text:style-name="T9"><text:s/></text:span><text:span text:style-name="T8">Trasparenza</text:span></text:p>
          </table:table-cell>
          <table:table-cell office:value-type="string" table:number-columns-spanned="1" table:number-rows-spanned="7" table:style-name="ce93">
            <text:p><text:span text:style-name="T8">Delibera <text:s/>consigliare</text:span></text:p>
          </table:table-cell>
          <table:table-cell office:value-type="string" table:number-columns-spanned="1" table:number-rows-spanned="7" table:style-name="ce88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/text:p>
          </table:table-cell>
          <table:table-cell office:value-type="date" office:date-value="2026-12-31T00:00:00" table:number-columns-spanned="1" table:number-rows-spanned="7" table:style-name="ce97">
            <text:p>31/12/2026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3" table:style-name="ce2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/text:p>
            <text:p><text:span text:style-name="T8">comportamentale e deontologic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10">Media (arrotondata) per il processo</text:span></text:p>
          </table:table-cell>
          <table:table-cell office:value-type="float" office:value="2" table:style-name="ce2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8" table:number-rows-spanned="1" table:style-name="ce98">
            <text:p><text:span text:style-name="T7">AREA INCARICHI E NOMINE A SOGGETTI INTERNI ALL'ENTE</text:span></text:p>
          </table:table-cell>
          <table:covered-table-cell table:number-columns-repeated="7"/>
          <table:table-cell table:style-name="ce16"/>
          <table:table-cell table:number-columns-spanned="2" table:number-rows-spanned="1" table:style-name="ce94"/>
          <table:covered-table-cell/>
          <table:table-cell table:number-columns-repeated="2" table:style-name="ce16"/>
          <table:table-cell table:number-columns-repeated="16371" table:style-name="ce17"/>
        </table:table-row>
        <table:table-row table:style-name="ro25">
          <table:table-cell office:value-type="string" table:number-columns-spanned="1" table:number-rows-spanned="7" table:style-name="ce89">
            <text:p><text:span text:style-name="T8">Processo incarichi ai dipendenti</text:span><text:span text:style-name="T9"><text:s/></text:span><text:span text:style-name="T8">Processo incarichi ai consiglieri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99">
            <text:p>1)Requisiti generici ed insufficienza di criteri oggettivi per verificare il possesso delle competenze necessarie. 2)Mancata verifica conflitto di interessi. 3)Autorizzazione di spese e rimborsi non conformi alle previsioni e regolamenti interni.</text:p>
          </table:table-cell>
          <table:table-cell office:value-type="string" table:style-name="ce5">
            <text:p><text:span text:style-name="T8">FATTORI ABILITANTI Descrizione come</text:span><text:span text:style-name="T9"><text:s/></text:span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2"/>
          <table:table-cell office:value-type="string" table:number-columns-spanned="1" table:number-rows-spanned="7" table:style-name="ce90">
            <text:p><text:span text:style-name="T8">BASSO</text:span></text:p>
          </table:table-cell>
          <table:table-cell office:value-type="string" table:number-columns-spanned="1" table:number-rows-spanned="7" table:style-name="ce88">
            <text:p><text:span text:style-name="T8">Regolamentazione</text:span><text:span text:style-name="T9"><text:s/></text:span><text:span text:style-name="T8">Conflitto di interessi</text:span><text:span text:style-name="T9"><text:s/></text:span><text:span text:style-name="T8">Trasparenza</text:span></text:p>
          </table:table-cell>
          <table:table-cell office:value-type="string" table:number-columns-spanned="1" table:number-rows-spanned="7" table:style-name="ce93">
            <text:p><text:span text:style-name="T8">Delibera <text:s/>consigliar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/text:p>
          </table:table-cell>
          <table:table-cell office:value-type="date" office:date-value="2026-12-31T00:00:00" table:number-columns-spanned="1" table:number-rows-spanned="7" table:style-name="ce97">
            <text:p>31/12/2026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/text:p>
            <text:p><text:span text:style-name="T8">comportamentale e deontologic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10">Media (arrotondata) per il processo</text:span>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office:value-type="string" table:number-columns-spanned="8" table:number-rows-spanned="1" table:style-name="ce86">
            <text:p><text:span text:style-name="T7">AREA GESTIONE DELLE ENTRATE, DELLE SPESE E DEL PATRIMONIO</text:span></text:p>
          </table:table-cell>
          <table:covered-table-cell table:number-columns-repeated="7"/>
          <table:table-cell table:style-name="ce16"/>
          <table:table-cell table:number-columns-spanned="2" table:number-rows-spanned="1" table:style-name="ce94"/>
          <table:covered-table-cell/>
          <table:table-cell table:number-columns-repeated="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1" table:number-rows-spanned="7" table:style-name="ce100">
            <text:p><text:span text:style-name="T8">Processo gestione delle entrate;</text:span><text:span text:style-name="T9"><text:s/></text:span><text:span text:style-name="T8">Processo approvazione del bilancio</text:span></text:p>
            <text:p><text:span text:style-name="T8">Processo spese/rimborsi/missioni e trasferte</text:span><text:span text:style-name="T9"><text:s/></text:span><text:span text:style-name="T8">dei Consiglieri</text:span></text:p>
            <text:p><text:span text:style-name="T8">Processo gestione ordinaria dell'ente:</text:span><text:span text:style-name="T9"><text:s/></text:span><text:span text:style-name="T8">spese correnti e funzionali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/text:p>
          </table:table-cell>
          <table:table-cell office:value-type="string" table:number-columns-spanned="1" table:number-rows-spanned="7" table:style-name="ce88">
            <text:p><text:span text:style-name="T8">1)Inappropriata valutazione delle</text:span><text:span text:style-name="T9"><text:s/></text:span><text:span text:style-name="T8">necessità <text:s/>economiche.</text:span></text:p>
            <text:p><text:span text:style-name="T8">2)Omessa acquisizione parere Revisore</text:span><text:span text:style-name="T9"><text:s/></text:span><text:span text:style-name="T8">dei Conti.</text:span></text:p>
            <text:p><text:span text:style-name="T8">3)Mancata rilevazione delle posizioni</text:span><text:span text:style-name="T9"><text:s/></text:span><text:span text:style-name="T8">debitorie.</text:span></text:p>
            <text:p><text:span text:style-name="T8">4)Ritardo nell'adozione di provvedimenti</text:span><text:span text:style-name="T9"><text:s/></text:span><text:span text:style-name="T8">di messa in mora.</text:span></text:p>
            <text:p><text:span text:style-name="T8">5)Ritardo nella adozione di provvedimenti</text:span><text:span text:style-name="T9"><text:s/></text:span><text:span text:style-name="T8">propedeutici e funzionali alla riscossione</text:span><text:span text:style-name="T9"><text:s/></text:span><text:span text:style-name="T8">coatta.</text:span></text:p>
            <text:p><text:span text:style-name="T8">6)Violazione e falsi.</text:span></text:p>
          </table:table-cell>
          <table:table-cell office:value-type="string" table:style-name="ce5">
            <text:p><text:span text:style-name="T8">FATTORI ABILITANTI Descrizione come</text:span></text:p>
            <text:p><text:span text:style-name="T8">da PTPCT</text:span></text:p>
          </table:table-cell>
          <table:table-cell table:style-name="ce2"/>
          <table:table-cell office:value-type="string" table:style-name="ce5">
            <text:p><text:span text:style-name="T8">CRITERI DEGLI INDICATORI DI</text:span></text:p>
            <text:p><text:span text:style-name="T8">RISCHIO descrizione come da PTPCT</text:span></text:p>
          </table:table-cell>
          <table:table-cell table:style-name="ce15"/>
          <table:table-cell office:value-type="string" table:number-columns-spanned="1" table:number-rows-spanned="7" table:style-name="ce90">
            <text:p><text:span text:style-name="T8">MEDIO</text:span></text:p>
          </table:table-cell>
          <table:table-cell office:value-type="string" table:number-columns-spanned="1" table:number-rows-spanned="7" table:style-name="ce88">
            <text:p><text:span text:style-name="T8">Regolamentazione</text:span><text:span text:style-name="T9"><text:s/></text:span><text:span text:style-name="T8">Controllo <text:s/>Trasparenza</text:span></text:p>
          </table:table-cell>
          <table:table-cell office:value-type="string" table:number-columns-spanned="1" table:number-rows-spanned="7" table:style-name="ce93">
            <text:p><text:span text:style-name="T8">Delibera <text:s/>consigliare</text:span></text:p>
          </table:table-cell>
          <table:table-cell office:value-type="string" table:number-columns-spanned="1" table:number-rows-spanned="7" table:style-name="ce89">
            <text:p><text:span text:style-name="T8">Consiglio</text:span><text:span text:style-name="T9"><text:s/></text:span><text:span text:style-name="T8">dell'Ordine</text:span><text:span text:style-name="T9"><text:s/></text:span><text:span text:style-name="T8">Presidente</text:span><text:span text:style-name="T9"><text:s/></text:span><text:span text:style-name="T8">Tesoriere</text:span><text:span text:style-name="T9"><text:s/></text:span><text:span text:style-name="T8">Segreteria</text:span></text:p>
          </table:table-cell>
          <table:table-cell office:value-type="date" office:date-value="2026-12-31T00:00:00" table:number-columns-spanned="1" table:number-rows-spanned="7" table:style-name="ce101">
            <text:p>31/12/2026</text:p>
          </table:table-cell>
          <table:table-cell office:value-type="string" table:number-columns-spanned="1" table:number-rows-spanned="7" table:style-name="ce93">
            <text:p><text:span text:style-name="T8">Annuale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8">presenza di misure di controllo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8">livello di interesse "esterno"</text:span></text:p>
          </table:table-cell>
          <table:table-cell office:value-type="float" office:value="3" table:style-name="ce2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8">trasparenza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<text:span text:style-name="T8">grado di discrezionalità del decisore</text:span><text:span text:style-name="T9"><text:s/></text:span><text:span text:style-name="T8">interno alla P.A.</text:span></text:p>
          </table:table-cell>
          <table:table-cell office:value-type="float" office:value="3" table:style-name="ce2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pan text:style-name="T8">Complessità del Processo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<text:span text:style-name="T8">manifestazione di eventi corruttivi in</text:span><text:span text:style-name="T9"><text:s/></text:span><text:span text:style-name="T8">passato nel processo/attività</text:span><text:span text:style-name="T9"><text:s/></text:span><text:span text:style-name="T8">esaminata</text:span></text:p>
          </table:table-cell>
          <table:table-cell office:value-type="float" office:value="1" table:style-name="ce2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responsabilità, numero di soggetti</text:span><text:span text:style-name="T9"><text:s/></text:span><text:span text:style-name="T8">coinvolti e rotazione del personale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<text:span text:style-name="T8">impatto sull'operatività e</text:span><text:span text:style-name="T9"><text:s/></text:span><text:span text:style-name="T8">l'organizzazione</text:span></text:p>
          </table:table-cell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8">inadeguatezza o assenza di</text:span><text:span text:style-name="T9"><text:s/></text:span><text:span text:style-name="T8">competenze del personale addetto</text:span><text:span text:style-name="T9"><text:s/></text:span><text:span text:style-name="T8">ai processi</text:span>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<text:span text:style-name="T8">formazione, <text:s/>consapevolezza</text:span></text:p>
            <text:p><text:span text:style-name="T8">comportamentale e deontologica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<text:span text:style-name="T10">Media (arrotondata) per il processo</text:span>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6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meta:initial-creator>info@studiolegalefrancano.it</meta:initial-creator>
    <dc:creator>Stefania Di Gregorio</dc:creator>
    <meta:creation-date>2026-01-12T17:23:15Z</meta:creation-date>
    <dc:date>2026-01-29T07:54:28Z</dc:date>
    <meta:editing-duration>PT0S</meta:editing-duration>
  </office:meta>
</office:document-meta>
</file>