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style:font-name-complex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center" fo:line-height="150%"/>
    </style:style>
    <style:style style:name="T38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4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6" style:parent-style-name="Normale" style:family="paragraph">
      <style:paragraph-properties fo:text-align="justify" fo:line-height="150%"/>
    </style:style>
    <style:style style:name="T67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Il sottoscritto</text:span><text:span text:style-name="T14"><text:s/>Cesare Alimonti<text:s/></text:span><text:span text:style-name="T15">nato a</text:span><text:span text:style-name="T16"><text:s/>Pescara</text:span><text:span text:style-name="T17"><text:s/>il<text:s/></text:span><text:span text:style-name="T18">11/03/1990</text:span><text:span text:style-name="T19"><text:s/></text:span><text:span text:style-name="T20">con riferimento al</text:span><text:span text:style-name="T21"><text:s/>conferimento del</text:span><text:span text:style-name="T22">l’incarico di<text:s/></text:span><text:span text:style-name="T23">CONSIGLIERE</text:span><text:span text:style-name="T24"><text:s/></text:span><text:span text:style-name="T25">presso<text:s/></text:span><text:span text:style-name="T26">L’ORDINE DEGLI INGEGNERI DELLA PROVINCIA DI<text:s/></text:span><text:span text:style-name="T27"><text:s/>PESCARA</text:span><text:span text:style-name="T28">,</text:span><text:span text:style-name="T29"><text:s/></text:span><text:span text:style-name="T30">ai sensi delle disposizioni di cui agli articoli 46 e 47 del D.P.R. 28 dicembre 2000, n. 445 “Testo unico delle disposizioni legislative e regolamentari in materia di documentazione amministrativa”, nonché a</text:span><text:span text:style-name="T31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32">5</text:span><text:span text:style-name="T33">,</text:span><text:span text:style-name="T34"><text:s/>del</text:span><text:span text:style-name="T35"><text:s/>d.lgs. n. 39 dell’08.04.2013</text:span><text:span text:style-name="T36"><text:s/></text:span></text:p>
      <text:p text:style-name="P37"><text:span text:style-name="T38">DICH</text:span><text:span text:style-name="T39">IARA</text:span></text:p>
      <text:p text:style-name="P40"><text:span text:style-name="T41">l’</text:span><text:span text:style-name="T42">insussistenza</text:span><text:span text:style-name="T43"><text:s/>delle<text:s/></text:span><text:span text:style-name="T44">cause<text:s/></text:span><text:span text:style-name="T45">di<text:s/></text:span><text:span text:style-name="T46">INCOMPATIBILITA’</text:span><text:span text:style-name="T47"><text:s/>disciplinate dal d.lgs. n. 39/2013<text:s/></text:span><text:span text:style-name="T48">nell’assunzione della</text:span><text:span text:style-name="T49"><text:s/></text:span><text:span text:style-name="T50">carica</text:span><text:span text:style-name="T51">.<text:s/></text:span></text:p>
      <text:p text:style-name="P52">DICHIARA ALTRESI’</text:p>
      <text:p text:style-name="P53">di essere informato che, ai sensi di quanto disposto dall’art. 20, comma 3,<text:s/>del D.lgs. n. 39/2013, la presente dichiarazione verrà pubblicata sul sito istituzionale<text:s/>dell’ente, nell’apposita sezione “Amministrazione Trasparente”.</text:p>
      <text:p text:style-name="P54"><text:bookmark-start text:name="_Hlk200102237"/>Il/La sottoscritto/a si impegna altresì a comunicare tempestivamente eventuali variazioni del contenuto della presente dichiarazione<text:s/>ed<text:s/>a presentare annualmente una dichiarazione sulla insussistenza<text:s/>ed è a conoscenza che l’ente ricevente la presente dichiarazione è tenuto a effettuare i controlli e gli accertamenti previsti dalla disciplina vigente in ordine alla relativa veridicità,<text:s/>anche tramite acquisizione di informazioni sulle iscrizioni esistenti nel casellario giudiziale.</text:p>
      <text:p text:style-name="P55"><text:bookmark-end text:name="_Hlk200102237"/></text:p>
      <text:p text:style-name="P56">Luogo, data<text:s text:c="3"/></text:p>
      <text:p text:style-name="P57">Pescara, 03/06/2026<text:s text:c="137"/>Firma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-complex="Times New Roman" style:text-underline-type="none"/>
    </style:style>
    <style:style style:name="WW_CharLFO36LVL2" style:family="text">
      <style:text-properties style:font-name-complex="Times New Roman" style:text-underline-type="none"/>
    </style:style>
    <style:style style:name="WW_CharLFO36LVL3" style:family="text">
      <style:text-properties style:font-name-complex="Times New Roman" style:text-underline-type="none"/>
    </style:style>
    <style:style style:name="WW_CharLFO36LVL4" style:family="text">
      <style:text-properties style:font-name-complex="Times New Roman" style:text-underline-type="none"/>
    </style:style>
    <style:style style:name="WW_CharLFO36LVL5" style:family="text">
      <style:text-properties style:font-name-complex="Times New Roman" style:text-underline-type="none"/>
    </style:style>
    <style:style style:name="WW_CharLFO36LVL6" style:family="text">
      <style:text-properties style:font-name-complex="Times New Roman" style:text-underline-type="none"/>
    </style:style>
    <style:style style:name="WW_CharLFO36LVL7" style:family="text">
      <style:text-properties style:font-name-complex="Times New Roman" style:text-underline-type="none"/>
    </style:style>
    <style:style style:name="WW_CharLFO36LVL8" style:family="text">
      <style:text-properties style:font-name-complex="Times New Roman" style:text-underline-type="none"/>
    </style:style>
    <style:style style:name="WW_CharLFO36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08:58:00Z</meta:creation-date>
    <dc:date>2026-07-14T08:58:00Z</dc:date>
    <meta:print-date>2023-10-19T13:0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06" meta:row-count="12" meta:non-whitespace-character-count="1539"/>
  </office:meta>
</office:document-meta>
</file>