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/>
    <style:font-face style:name="Titillium Web" svg:font-family="Titillium Web" style:font-family-generic="system" style:font-pitch="variable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  <style:text-properties style:font-name="Cambria" style:font-name-asian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20" style:parent-style-name="Normale" style:family="paragraph">
      <style:paragraph-properties fo:text-align="center" fo:line-height="150%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2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28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3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3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Il sottoscritto CAROSELLA LEONARDO nato a CHIETI il 06/11/1967 con riferimento al conferimento dell’incarico di<text:s/></text:span><text:span text:style-name="T14">CONSIGLIERE</text:span><text:span text:style-name="T15"><text:s/>presso<text:s/></text:span><text:span text:style-name="T16">L’ORDINE DEGLI INGEGNERI DELLA PROVINCIA DI <text:s/>PESCARA</text:span><text:span text:style-name="T17">,</text:span><text:span text:style-name="T18"><text:s/></text:span><text:span text:style-name="T19">ai sensi delle disposizioni di cui agli articoli 46 e 47 del D.P.R. 28 dicembre 2000, n. 445 “Testo unico delle disposizioni legislative e regolamentari in materia di documentazione amministrativa”, nonché a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 5, del d.lgs. n. 39 dell’08.04.2013<text:s/></text:span></text:p>
      <text:p text:style-name="P20"><text:span text:style-name="T21">DICHIARA</text:span></text:p>
      <text:p text:style-name="P22"><text:span text:style-name="T23">l’</text:span><text:span text:style-name="T24">insussistenza</text:span><text:span text:style-name="T25"><text:s/>delle cause di<text:s/></text:span><text:span text:style-name="T26">INCOMPATIBILITA’</text:span><text:span text:style-name="T27"><text:s/>disciplinate dal d.lgs. n. 39/2013 nell’assunzione della carica.<text:s/></text:span></text:p>
      <text:p text:style-name="P28">DICHIARA ALTRESI’</text:p>
      <text:p text:style-name="P29">di essere informato che, ai sensi di quanto disposto dall’art. 20, comma 3, del D.lgs. n. 39/2013, la presente dichiarazione verrà pubblicata sul sito istituzionale dell’ente, nell’apposita sezione “Amministrazione Trasparente”.</text:p>
      <text:p text:style-name="P30"><text:bookmark-start text:name="_Hlk200102237"/>Il/La sottoscritto/a si impegna altresì a comunicare tempestivamente eventuali variazioni del contenuto della presente dichiarazione ed a presentare annualmente una dichiarazione sulla insussistenza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31"><text:bookmark-end text:name="_Hlk200102237"/></text:p>
      <text:p text:style-name="P32">Luogo, data <text:s text:c="3"/></text:p>
      <text:p text:style-name="P33">CERRATINA DI PIANELLA, 03/06/2026<text:s text:c="134"/>Firma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/>
    <style:font-face style:name="Titillium Web" svg:font-family="Titillium Web" style:font-family-generic="system" style:font-pitch="variable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09:24:00Z</meta:creation-date>
    <dc:date>2026-07-14T09:27:00Z</dc:date>
    <meta:print-date>2023-10-19T13:09:00Z</meta:print-date>
    <meta:template xlink:href="Normal.dotm" xlink:type="simple"/>
    <meta:editing-cycles>5</meta:editing-cycles>
    <meta:editing-duration>PT180S</meta:editing-duration>
    <meta:document-statistic meta:page-count="1" meta:paragraph-count="3" meta:word-count="272" meta:character-count="1820" meta:row-count="12" meta:non-whitespace-character-count="1551"/>
  </office:meta>
</office:document-meta>
</file>