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  <style:text-properties style:font-name="Cambria" style:font-name-asian="Times New Roman" style:font-name-complex="Times New Roman" fo:font-size="16pt" style:font-size-asian="16pt" style:font-size-complex="16pt"/>
    </style:style>
    <style:style style:name="P11" style:parent-style-name="Normale" style:family="paragraph">
      <style:paragraph-properties fo:text-align="justify" fo:line-height="150%"/>
      <style:text-properties style:font-name="Garamond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1" style:parent-style-name="Normale" style:family="paragraph">
      <style:paragraph-properties fo:text-align="center" fo:line-height="150%"/>
    </style:style>
    <style:style style:name="T3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3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0" style:parent-style-name="Car.predefinitoparagrafo" style:family="text"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46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T13">Il sottoscritto MAURIZIO VICARETTI nato a CELANO (AQ) il 04/08/1963<text:s/></text:span><text:span text:style-name="T14">con riferimento al</text:span><text:span text:style-name="T15"><text:s/>conferimento del</text:span><text:span text:style-name="T16">l’incarico di<text:s/></text:span><text:span text:style-name="T17">CONSIGLIERE</text:span><text:span text:style-name="T18"><text:s/></text:span><text:span text:style-name="T19">presso<text:s/></text:span><text:span text:style-name="T20">L’ORDINE DEGLI INGEGNERI DELLA PROVINCIA DI<text:s/></text:span><text:span text:style-name="T21"><text:s/>PESCARA</text:span><text:span text:style-name="T22">,</text:span><text:span text:style-name="T23"><text:s/></text:span><text:span text:style-name="T24">ai sensi delle disposizioni di cui agli articoli 46 e 47 del D.P.R. 28 dicembre 2000, n. 445 “Testo unico delle disposizioni legislative e regolamentari in materia di documentazione amministrativa”, nonché a</text:span><text:span text:style-name="T25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6">5</text:span><text:span text:style-name="T27">,</text:span><text:span text:style-name="T28"><text:s/>del</text:span><text:span text:style-name="T29"><text:s/>d.lgs. n. 39 dell’08.04.2013</text:span><text:span text:style-name="T30"><text:s/></text:span></text:p>
      <text:p text:style-name="P31"><text:span text:style-name="T32">DICH</text:span><text:span text:style-name="T33">IARA</text:span></text:p>
      <text:p text:style-name="P34"><text:span text:style-name="T35">l’</text:span><text:span text:style-name="T36">insussistenza</text:span><text:span text:style-name="T37"><text:s/>delle<text:s/></text:span><text:span text:style-name="T38">cause<text:s/></text:span><text:span text:style-name="T39">di<text:s/></text:span><text:span text:style-name="T40">INCOMPATIBILITA’</text:span><text:span text:style-name="T41"><text:s/>disciplinate dal d.lgs. n. 39/2013<text:s/></text:span><text:span text:style-name="T42">nell’assunzione della</text:span><text:span text:style-name="T43"><text:s/></text:span><text:span text:style-name="T44">carica</text:span><text:span text:style-name="T45">.<text:s/></text:span></text:p>
      <text:p text:style-name="P46">DICHIARA ALTRESI’</text:p>
      <text:p text:style-name="P47">di essere informato che, ai sensi di quanto disposto dall’art. 20, comma 3,<text:s/>del D.lgs. n. 39/2013, la presente dichiarazione verrà pubblicata sul sito istituzionale<text:s/>dell’ente, nell’apposita sezione “Amministrazione Trasparente”.</text:p>
      <text:p text:style-name="P48"><text:bookmark-start text:name="_Hlk200102237"/>Il/La sottoscritto/a si impegna altresì a comunicare tempestivamente eventuali variazioni del contenuto della presente dichiarazione<text:s/>ed<text:s/>a presentare annualmente una dichiarazione sulla insussistenza<text:s/>ed è a conoscenza che l’ente ricevente la presente dichiarazione è tenuto a effettuare i controlli e gli accertamenti previsti dalla disciplina vigente in ordine alla relativa veridicità,<text:s/>anche tramite acquisizione di informazioni sulle iscrizioni esistenti nel casellario giudiziale.</text:p>
      <text:p text:style-name="P49"><text:bookmark-end text:name="_Hlk200102237"/></text:p>
      <text:p text:style-name="P50">Luogo, data<text:s text:c="8"/></text:p>
      <text:p text:style-name="P51">PESCARA, 03/06/2026<text:s text:c="132"/>Firma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style:font-name-complex="Times New Roman" style:text-underline-type="none"/>
    </style:style>
    <style:style style:name="WW_CharLFO36LVL2" style:family="text">
      <style:text-properties style:font-name-complex="Times New Roman" style:text-underline-type="none"/>
    </style:style>
    <style:style style:name="WW_CharLFO36LVL3" style:family="text">
      <style:text-properties style:font-name-complex="Times New Roman" style:text-underline-type="none"/>
    </style:style>
    <style:style style:name="WW_CharLFO36LVL4" style:family="text">
      <style:text-properties style:font-name-complex="Times New Roman" style:text-underline-type="none"/>
    </style:style>
    <style:style style:name="WW_CharLFO36LVL5" style:family="text">
      <style:text-properties style:font-name-complex="Times New Roman" style:text-underline-type="none"/>
    </style:style>
    <style:style style:name="WW_CharLFO36LVL6" style:family="text">
      <style:text-properties style:font-name-complex="Times New Roman" style:text-underline-type="none"/>
    </style:style>
    <style:style style:name="WW_CharLFO36LVL7" style:family="text">
      <style:text-properties style:font-name-complex="Times New Roman" style:text-underline-type="none"/>
    </style:style>
    <style:style style:name="WW_CharLFO36LVL8" style:family="text">
      <style:text-properties style:font-name-complex="Times New Roman" style:text-underline-type="none"/>
    </style:style>
    <style:style style:name="WW_CharLFO36LVL9" style:family="text">
      <style:text-properties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MPAT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Stefania Di Gregorio</meta:initial-creator>
    <dc:creator>Stefania Di Gregorio</dc:creator>
    <meta:creation-date>2026-07-14T11:26:00Z</meta:creation-date>
    <dc:date>2026-07-14T11:26:00Z</dc:date>
    <meta:print-date>2023-10-19T13:09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71" meta:character-count="1813" meta:row-count="12" meta:non-whitespace-character-count="1545"/>
  </office:meta>
</office:document-meta>
</file>