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9" style:parent-style-name="Normale" style:family="paragraph">
      <style:paragraph-properties fo:text-align="center" fo:line-height="150%"/>
    </style:style>
    <style:style style:name="T4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La sottoscritta<text:s/></text:span><text:span text:style-name="T14">GIOVANNA BRANDELLI<text:s/></text:span><text:span text:style-name="T15">nat</text:span><text:span text:style-name="T16">a</text:span><text:span text:style-name="T17"><text:s/>a</text:span><text:span text:style-name="T18"><text:s/>PESCARA</text:span><text:span text:style-name="T19"><text:s/>il<text:s/></text:span><text:span text:style-name="T20">08/04/1972</text:span><text:span text:style-name="T21"><text:s/></text:span><text:span text:style-name="T22">con riferimento al</text:span><text:span text:style-name="T23"><text:s/>conferimento del</text:span><text:span text:style-name="T24">l’incarico di<text:s/></text:span><text:span text:style-name="T25">CONSIGLIERE</text:span><text:span text:style-name="T26"><text:s/></text:span><text:span text:style-name="T27">presso<text:s/></text:span><text:span text:style-name="T28">L’ORDINE DEGLI INGEGNERI DELLA PROVINCIA DI<text:s/></text:span><text:span text:style-name="T29"><text:s/>PESCARA</text:span><text:span text:style-name="T30">,</text:span><text:span text:style-name="T31"><text:s/></text:span><text:span text:style-name="T32">ai sensi delle disposizioni di cui agli articoli 46 e 47 del D.P.R. 28 dicembre 2000, n. 445 “Testo unico delle disposizioni legislative e regolamentari in materia di documentazione amministrativa”, nonché a</text:span><text:span text:style-name="T33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34">5</text:span><text:span text:style-name="T35">,</text:span><text:span text:style-name="T36"><text:s/>del</text:span><text:span text:style-name="T37"><text:s/>d.lgs. n. 39 dell’08.04.2013</text:span><text:span text:style-name="T38"><text:s/></text:span></text:p>
      <text:p text:style-name="P39"><text:span text:style-name="T40">DICH</text:span><text:span text:style-name="T41">IARA</text:span></text:p>
      <text:p text:style-name="P42"><text:span text:style-name="T43">l’</text:span><text:span text:style-name="T44">insussistenza</text:span><text:span text:style-name="T45"><text:s/>delle<text:s/></text:span><text:span text:style-name="T46">cause<text:s/></text:span><text:span text:style-name="T47">di<text:s/></text:span><text:span text:style-name="T48">INCOMPATIBILITA’</text:span><text:span text:style-name="T49"><text:s/>disciplinate dal d.lgs. n. 39/2013<text:s/></text:span><text:span text:style-name="T50">nell’assunzione della</text:span><text:span text:style-name="T51"><text:s/></text:span><text:span text:style-name="T52">carica</text:span><text:span text:style-name="T53">.<text:s/></text:span></text:p>
      <text:p text:style-name="P54">DICHIARA ALTRESI’</text:p>
      <text:p text:style-name="P55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56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7"><text:bookmark-end text:name="_Hlk200102237"/></text:p>
      <text:p text:style-name="P58">Luogo, data<text:s text:c="7"/></text:p>
      <text:p text:style-name="P59">PESCARA, 03/06/2026<text:s text:c="133"/>Firm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9:32:00Z</meta:creation-date>
    <dc:date>2026-07-14T09:32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0" meta:character-count="1809" meta:row-count="12" meta:non-whitespace-character-count="1542"/>
  </office:meta>
</office:document-meta>
</file>