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6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Il sottoscritto CARLO GALLI nato a PESCARA il 13/03/1957<text:s/></text:span><text:span text:style-name="T14">con riferimento al</text:span><text:span text:style-name="T15"><text:s/>conferimento del</text:span><text:span text:style-name="T16">l’incarico di<text:s/></text:span><text:span text:style-name="T17">CONSIGLIERE</text:span><text:span text:style-name="T18"><text:s/></text:span><text:span text:style-name="T19">presso<text:s/></text:span><text:span text:style-name="T20">L’ORDINE DEGLI INGEGNERI DELLA PROVINCIA DI<text:s/></text:span><text:span text:style-name="T21"><text:s/>PESCARA</text:span><text:span text:style-name="T22">,</text:span><text:span text:style-name="T23"><text:s/></text:span><text:span text:style-name="T24">ai sensi delle disposizioni di cui agli articoli 46 e 47 del D.P.R. 28 dicembre 2000, n. 445 “Testo unico delle disposizioni legislative e regolamentari in materia di documentazione amministrativa”, nonché a</text:span><text:span text:style-name="T25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6">5</text:span><text:span text:style-name="T27">,</text:span><text:span text:style-name="T28"><text:s/>del</text:span><text:span text:style-name="T29"><text:s/>d.lgs. n. 39 dell’08.04.2013</text:span><text:span text:style-name="T30"><text:s/></text:span></text:p>
      <text:p text:style-name="P31"><text:span text:style-name="T32">DICH</text:span><text:span text:style-name="T33">IARA</text:span></text:p>
      <text:p text:style-name="P34"><text:span text:style-name="T35">l’</text:span><text:span text:style-name="T36">insussistenza</text:span><text:span text:style-name="T37"><text:s/>delle<text:s/></text:span><text:span text:style-name="T38">cause<text:s/></text:span><text:span text:style-name="T39">di<text:s/></text:span><text:span text:style-name="T40">INCOMPATIBILITA’</text:span><text:span text:style-name="T41"><text:s/>disciplinate dal d.lgs. n. 39/2013<text:s/></text:span><text:span text:style-name="T42">nell’assunzione della</text:span><text:span text:style-name="T43"><text:s/></text:span><text:span text:style-name="T44">carica</text:span><text:span text:style-name="T45">.<text:s/></text:span></text:p>
      <text:p text:style-name="P46">DICHIARA ALTRESI’</text:p>
      <text:p text:style-name="P47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8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49"><text:bookmark-end text:name="_Hlk200102237"/></text:p>
      <text:p text:style-name="P50">Luogo, data<text:s text:c="140"/>Firma</text:p>
      <text:p text:style-name="P51">PESCARA, 03/06/2026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0:01:00Z</meta:creation-date>
    <dc:date>2026-07-14T10:01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69" meta:character-count="1801" meta:row-count="12" meta:non-whitespace-character-count="1535"/>
  </office:meta>
</office:document-meta>
</file>