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PAOLO CILLI nato a PESCARA il 18/10/1979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40"/></text:p>
      <text:p text:style-name="P47">MONTESILVANO, 08/06/2026</text:p>
      <text:p text:style-name="P48"><text:s text:c="2"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45:00Z</meta:creation-date>
    <dc:date>2026-07-14T09:45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24" meta:character-count="2169" meta:row-count="15" meta:non-whitespace-character-count="1849"/>
  </office:meta>
</office:document-meta>
</file>