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ALESSIO DEL GRAMMASTRO nato a PESCARA il 21/07/1978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IANELLA, 03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57:00Z</meta:creation-date>
    <dc:date>2026-07-14T09:57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76" meta:row-count="15" meta:non-whitespace-character-count="1855"/>
  </office:meta>
</office:document-meta>
</file>