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0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4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46" style:parent-style-name="Paragrafoelenco" style:family="paragraph">
      <style:paragraph-properties fo:text-align="justify" fo:margin-left="0in">
        <style:tab-stops/>
      </style:paragraph-properties>
    </style:style>
    <style:style style:name="T47" style:parent-style-name="Car.predefinitoparagrafo" style:family="text">
      <style:text-properties style:font-name="Titillium" fo:font-size="10pt" style:font-size-asian="10pt" style:font-size-complex="10pt"/>
    </style:style>
    <style:style style:name="T48" style:parent-style-name="Car.predefinitoparagrafo" style:family="text">
      <style:text-properties style:font-name="Titillium" fo:font-size="10pt" style:font-size-asian="10pt" style:font-size-complex="10pt"/>
    </style:style>
    <style:style style:name="T49" style:parent-style-name="Car.predefinitoparagrafo" style:family="text">
      <style:text-properties style:font-name="Titillium" fo:font-size="10pt" style:font-size-asian="10pt" style:font-size-complex="10pt"/>
    </style:style>
    <style:style style:name="T50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51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52" style:parent-style-name="Car.predefinitoparagrafo" style:family="text">
      <style:text-properties style:font-name="Titillium" fo:font-size="10pt" style:font-size-asian="10pt"/>
    </style:style>
    <style:style style:name="P53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</text:span><text:span text:style-name="T13"><text:s/></text:span><text:span text:style-name="T14">sottoscritto</text:span><text:span text:style-name="T15"><text:s/>Cesare Alimonti<text:s/></text:span><text:span text:style-name="T16">nato a<text:s/></text:span><text:span text:style-name="T17">Pescara</text:span><text:span text:style-name="T18"><text:s/>il<text:s/></text:span><text:span text:style-name="T19">11/03/1990</text:span><text:span text:style-name="T20"><text:s/></text:span><text:span text:style-name="T21">con riferimento<text:s/></text:span><text:span text:style-name="T22">al conferimento del</text:span><text:span text:style-name="T23">l’incarico di<text:s/></text:span><text:span text:style-name="T24">CONSIGLIERE</text:span><text:span text:style-name="T25"><text:s/></text:span><text:span text:style-name="T26">in corso di conferimento<text:s/></text:span><text:span text:style-name="T27">presso</text:span><text:span text:style-name="T28"><text:s/></text:span><text:span text:style-name="T29">L’ORDINE DEGLI INGEGNERI DELLA PROVINCIA DI<text:s/></text:span><text:span text:style-name="T30">PESCARA</text:span><text:span text:style-name="T31">,</text:span><text:span text:style-name="T32"><text:s/></text:span><text:span text:style-name="T33">ai sensi delle disposizioni di cui agli articoli 46 e 47 del D.P.R. 28 dicembre 2000, n. 445 “Testo unico delle disposizioni legislative e regolamentari in materia di documentazione amministrativa”, nonché a</text:span><text:span text:style-name="T34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35">5</text:span><text:span text:style-name="T36">,</text:span><text:span text:style-name="T37"><text:s/>del</text:span><text:span text:style-name="T38"><text:s/>d.lgs. n. 39 dell’08.04.2013</text:span><text:span text:style-name="T39"><text:s/></text:span></text:p>
      <text:p text:style-name="P40">DICHIARA</text:p>
      <text:p text:style-name="P41">di trovarsi in assenza di alcuna causa di inconferibilità ai sensi del D.Lgs n. 39/2013 nell’assunzione della<text:s/>carica.</text:p>
      <text:p text:style-name="P42">Il sottoscritto è consapevole:</text:p>
      <text:p text:style-name="P43">- che la dichiarazione in oggetto è condizione per l’acquisizione dell’efficacia dell’incarico;</text:p>
      <text:p text:style-name="P44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45">DICHIARA ALTRESI’</text:p>
      <text:p text:style-name="P46"><text:span text:style-name="T47">essere informato che, ai sensi di quanto disposto dall’art. 20, comma 3</text:span><text:span text:style-name="T48">,</text:span><text:span text:style-name="T49"><text:s/>del D.lgs. n. 39/2013, la presente<text:s/></text:span><text:span text:style-name="T50">dichiarazione verrà pubblicata sul sito istituzionale dell’ente, nell’apposita sezione “Amministrazione Trasparent</text:span><text:span text:style-name="T51">e”</text:span><text:span text:style-name="T52">.</text:span></text:p>
      <text:p text:style-name="P53"><text:bookmark-start text:name="_Hlk200102237"/>Il sottoscritto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54"><text:bookmark-end text:name="_Hlk200102237"/>Luogo, data<text:s text:c="140"/></text:p>
      <text:p text:style-name="P55">Pescara 03/06/2026</text:p>
      <text:p text:style-name="P56"><text:s text:c="2"/>Firma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09:03:00Z</meta:creation-date>
    <dc:date>2026-07-14T09:03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3" meta:character-count="2162" meta:row-count="15" meta:non-whitespace-character-count="1843"/>
  </office:meta>
</office:document-meta>
</file>