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fo:font-size="10pt" style:font-size-asian="10pt"/>
    </style:style>
    <style:style style:name="P46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La sottoscritta GIOVANNA BRANDELLI nata a PESCARA il 08/04/1972<text:s/></text:span><text:span text:style-name="T13"><text:s/></text:span><text:span text:style-name="T14">con riferimento<text:s/></text:span><text:span text:style-name="T15">al conferimento del</text:span><text:span text:style-name="T16">l’incarico di<text:s/></text:span><text:span text:style-name="T17">CONSIGLIERE</text:span><text:span text:style-name="T18"><text:s/></text:span><text:span text:style-name="T19">in corso di conferimento<text:s/></text:span><text:span text:style-name="T20">presso</text:span><text:span text:style-name="T21"><text:s/></text:span><text:span text:style-name="T22">L’ORDINE DEGLI INGEGNERI DELLA PROVINCIA DI<text:s/></text:span><text:span text:style-name="T23">PESCARA</text:span><text:span text:style-name="T24">,</text:span><text:span text:style-name="T25"><text:s/></text:span><text:span text:style-name="T26">ai sensi delle disposizioni di cui agli articoli 46 e 47 del D.P.R. 28 dicembre 2000, n. 445 “Testo unico delle disposizioni legislative e regolamentari in materia di documentazione amministrativa”, nonché a</text:span><text:span text:style-name="T27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8">5</text:span><text:span text:style-name="T29">,</text:span><text:span text:style-name="T30"><text:s/>del</text:span><text:span text:style-name="T31"><text:s/>d.lgs. n. 39 dell’08.04.2013</text:span><text:span text:style-name="T32"><text:s/></text:span></text:p>
      <text:p text:style-name="P33">DICHIARA</text:p>
      <text:p text:style-name="P34">di trovarsi in assenza di alcuna causa di inconferibilità ai sensi del D.Lgs n. 39/2013 nell’assunzione della<text:s/>carica.</text:p>
      <text:p text:style-name="P35">Il sottoscritto è consapevole:</text:p>
      <text:p text:style-name="P36">- che la dichiarazione in oggetto è condizione per l’acquisizione dell’efficacia dell’incarico;</text:p>
      <text:p text:style-name="P37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8">DICHIARA ALTRESI’</text:p>
      <text:p text:style-name="P39"><text:span text:style-name="T40">essere informato che, ai sensi di quanto disposto dall’art. 20, comma 3</text:span><text:span text:style-name="T41">,</text:span><text:span text:style-name="T42"><text:s/>del D.lgs. n. 39/2013, la presente<text:s/></text:span><text:span text:style-name="T43">dichiarazione verrà pubblicata sul sito istituzionale dell’ente, nell’apposita sezione “Amministrazione Trasparent</text:span><text:span text:style-name="T44">e”</text:span><text:span text:style-name="T45">.</text:span></text:p>
      <text:p text:style-name="P46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7"><text:bookmark-end text:name="_Hlk200102237"/>Luogo, data<text:s text:c="140"/></text:p>
      <text:p text:style-name="P48">PESCARA, 03/06/2026</text:p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09:34:00Z</meta:creation-date>
    <dc:date>2026-07-14T09:34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72" meta:row-count="15" meta:non-whitespace-character-count="1852"/>
  </office:meta>
</office:document-meta>
</file>