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T39" style:parent-style-name="Car.predefinitoparagrafo" style:family="text">
      <style:text-properties style:font-name="Titillium" fo:font-size="10pt" style:font-size-asian="10pt" style:font-size-complex="10pt"/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/>
    </style:style>
    <style:style style:name="P45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La sottoscritta LEANDRA D’ANGELO nata a RIETI il 27/11/1975<text:s/></text:span><text:span text:style-name="T13">con riferimento<text:s/></text:span><text:span text:style-name="T14">al conferimento del</text:span><text:span text:style-name="T15">l’incarico di<text:s/></text:span><text:span text:style-name="T16">CONSIGLIERE</text:span><text:span text:style-name="T17"><text:s/></text:span><text:span text:style-name="T18">in corso di conferimento<text:s/></text:span><text:span text:style-name="T19">presso</text:span><text:span text:style-name="T20"><text:s/></text:span><text:span text:style-name="T21">L’ORDINE DEGLI INGEGNERI DELLA PROVINCIA DI<text:s/></text:span><text:span text:style-name="T22"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DICHIARA</text:p>
      <text:p text:style-name="P33">di trovarsi in assenza di alcuna causa di inconferibilità ai sensi del D.Lgs n. 39/2013 nell’assunzione della<text:s/>carica.</text:p>
      <text:p text:style-name="P34">Il sottoscritto è consapevole:</text:p>
      <text:p text:style-name="P35">- che la dichiarazione in oggetto è condizione per l’acquisizione dell’efficacia dell’incarico;</text:p>
      <text:p text:style-name="P36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7">DICHIARA ALTRESI’</text:p>
      <text:p text:style-name="P38"><text:span text:style-name="T39">essere informato che, ai sensi di quanto disposto dall’art. 20, comma 3</text:span><text:span text:style-name="T40">,</text:span><text:span text:style-name="T41"><text:s/>del D.lgs. n. 39/2013, la presente<text:s/></text:span><text:span text:style-name="T42">dichiarazione verrà pubblicata sul sito istituzionale dell’ente, nell’apposita sezione “Amministrazione Trasparent</text:span><text:span text:style-name="T43">e”</text:span><text:span text:style-name="T44">.</text:span></text:p>
      <text:p text:style-name="P45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6"><text:bookmark-end text:name="_Hlk200102237"/>Luogo, data<text:s text:c="140"/></text:p>
      <text:p text:style-name="P47">PENNE, 03/06/2026</text:p>
      <text:p text:style-name="P48"><text:s text:c="2"/>Firma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09:50:00Z</meta:creation-date>
    <dc:date>2026-07-14T09:50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3" meta:character-count="2165" meta:row-count="15" meta:non-whitespace-character-count="1846"/>
  </office:meta>
</office:document-meta>
</file>