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Garamond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2" style:parent-style-name="Normale" style:family="paragraph">
      <style:paragraph-properties fo:text-align="center" fo:line-height="150%"/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in">
        <style:tab-stops/>
      </style:paragraph-properties>
    </style:style>
    <style:style style:name="T39" style:parent-style-name="Car.predefinitoparagrafo" style:family="text">
      <style:text-properties style:font-name="Titillium" fo:font-size="10pt" style:font-size-asian="10pt" style:font-size-complex="10pt"/>
    </style:style>
    <style:style style:name="T40" style:parent-style-name="Car.predefinitoparagrafo" style:family="text">
      <style:text-properties style:font-name="Titillium" fo:font-size="10pt" style:font-size-asian="10pt" style:font-size-complex="10pt"/>
    </style:style>
    <style:style style:name="T41" style:parent-style-name="Car.predefinitoparagrafo" style:family="text">
      <style:text-properties style:font-name="Titillium" fo:font-size="10pt" style:font-size-asian="10pt" style:font-size-complex="10pt"/>
    </style:style>
    <style:style style:name="T42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3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4" style:parent-style-name="Car.predefinitoparagrafo" style:family="text">
      <style:text-properties style:font-name="Titillium" fo:font-size="10pt" style:font-size-asian="10pt"/>
    </style:style>
    <style:style style:name="P45" style:parent-style-name="Normale" style:family="paragraph">
      <style:paragraph-properties fo:text-align="justify"/>
      <style:text-properties style:font-name="Titillium" fo:color="#000000" fo:font-size="10pt" style:font-size-asian="10pt" style:font-size-complex="10pt"/>
    </style:style>
    <style:style style:name="P4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8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Il sottoscritto MAURIZIO VICARETTI nato a CELANO (AQ) il 04/08/1963<text:s/></text:span><text:span text:style-name="T13">con riferimento<text:s/></text:span><text:span text:style-name="T14">al conferimento del</text:span><text:span text:style-name="T15">l’incarico di<text:s/></text:span><text:span text:style-name="T16">CONSIGLIERE</text:span><text:span text:style-name="T17"><text:s/></text:span><text:span text:style-name="T18">in corso di conferimento<text:s/></text:span><text:span text:style-name="T19">presso</text:span><text:span text:style-name="T20"><text:s/></text:span><text:span text:style-name="T21">L’ORDINE DEGLI INGEGNERI DELLA PROVINCIA DI<text:s/></text:span><text:span text:style-name="T22">PESCARA</text:span><text:span text:style-name="T23">,</text:span><text:span text:style-name="T24"><text:s/></text:span><text:span text:style-name="T25">ai sensi delle disposizioni di cui agli articoli 46 e 47 del D.P.R. 28 dicembre 2000, n. 445 “Testo unico delle disposizioni legislative e regolamentari in materia di documentazione amministrativa”, nonché a</text:span><text:span text:style-name="T26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7">5</text:span><text:span text:style-name="T28">,</text:span><text:span text:style-name="T29"><text:s/>del</text:span><text:span text:style-name="T30"><text:s/>d.lgs. n. 39 dell’08.04.2013</text:span><text:span text:style-name="T31"><text:s/></text:span></text:p>
      <text:p text:style-name="P32">DICHIARA</text:p>
      <text:p text:style-name="P33">di trovarsi in assenza di alcuna causa di inconferibilità ai sensi del D.Lgs n. 39/2013 nell’assunzione della<text:s/>carica.</text:p>
      <text:p text:style-name="P34">Il sottoscritto è consapevole:</text:p>
      <text:p text:style-name="P35">- che la dichiarazione in oggetto è condizione per l’acquisizione dell’efficacia dell’incarico;</text:p>
      <text:p text:style-name="P36">- che, ferma restando ogni altra responsabilità, la dichiarazione mendace, accertata dall’Ordine, nel<text:s/>rispetto del diritto di difesa e del contradditorio dell’interessato, comporta la inconferibilità di<text:s/>qualsivoglia incarico di cui al D.Lgs n. 39/2013 per un periodo di 5 anni.</text:p>
      <text:p text:style-name="P37">DICHIARA ALTRESI’</text:p>
      <text:p text:style-name="P38"><text:span text:style-name="T39">essere informato che, ai sensi di quanto disposto dall’art. 20, comma 3</text:span><text:span text:style-name="T40">,</text:span><text:span text:style-name="T41"><text:s/>del D.lgs. n. 39/2013, la presente<text:s/></text:span><text:span text:style-name="T42">dichiarazione verrà pubblicata sul sito istituzionale dell’ente, nell’apposita sezione “Amministrazione Trasparent</text:span><text:span text:style-name="T43">e”</text:span><text:span text:style-name="T44">.</text:span></text:p>
      <text:p text:style-name="P45"><text:bookmark-start text:name="_Hlk200102237"/>Il/La sottoscritto/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46"><text:bookmark-end text:name="_Hlk200102237"/>Luogo, data<text:s text:c="140"/></text:p>
      <text:p text:style-name="P47">PESCARA, 03/06/2026</text:p>
      <text:p text:style-name="P48"><text:s text:c="2"/>Firma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tillium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NFER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Berrocal Brigita Lily</meta:initial-creator>
    <dc:creator>Stefania Di Gregorio</dc:creator>
    <meta:creation-date>2026-07-14T11:27:00Z</meta:creation-date>
    <dc:date>2026-07-14T11:27:00Z</dc:date>
    <meta:print-date>2023-10-19T13:0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5" meta:character-count="2175" meta:row-count="15" meta:non-whitespace-character-count="1854"/>
  </office:meta>
</office:document-meta>
</file>