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3">
      <style:table-cell-properties fo:border="thin solid #000000"/>
    </style:style>
    <style:style style:name="ce5" style:family="table-cell" style:parent-style-name="Default" style:data-style-name="N13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33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INDICATORE ANNUALE DI TEMPESTIVITA' DEI PAGAMENTI anno 2025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6">
            <text:p><text:s/>I° TRIMESTRE 2025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agamenti a 30 gg. dalla data della fattura</text:p>
          </table:table-cell>
          <table:table-cell office:value-type="percentage" office:value="1" table:style-name="ce4">
            <text:p>100%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agamenti a 60 gg. dalla data della fattura</text:p>
          </table:table-cell>
          <table:table-cell office:value-type="percentage" office:value="1" table:style-name="ce4">
            <text:p>100%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<text:s/>II° TRIMESTRE 2025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agamenti a 30 gg. dalla data della fattura</text:p>
          </table:table-cell>
          <table:table-cell office:value-type="percentage" office:value="1" table:style-name="ce4">
            <text:p>100%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agamenti a 60 gg. dalla data della fattura</text:p>
          </table:table-cell>
          <table:table-cell office:value-type="percentage" office:value="1" table:style-name="ce4">
            <text:p>100%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<text:s/>III° TRIMESTRE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agamenti a 30 gg. dalla data della fattura</text:p>
          </table:table-cell>
          <table:table-cell office:value-type="percentage" office:value="1" table:style-name="ce4">
            <text:p>100%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agamenti a 60 gg. dalla data della fattura</text:p>
          </table:table-cell>
          <table:table-cell office:value-type="percentage" office:value="1" table:style-name="ce4">
            <text:p>100%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IV° TRIMESTRE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agamenti a 30 gg. dalla data della fattura</text:p>
          </table:table-cell>
          <table:table-cell office:value-type="percentage" office:value="1" table:style-name="ce4">
            <text:p>100%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agamenti a 60 gg. dalla data della fattura</text:p>
          </table:table-cell>
          <table:table-cell office:value-type="percentage" office:value="1" table:style-name="ce4">
            <text:p>100%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131</meta:generator>
    <meta:initial-creator>pescara ingegneri</meta:initial-creator>
    <dc:creator>pescara ingegneri</dc:creator>
    <meta:creation-date>2025-06-16T10:07:44Z</meta:creation-date>
    <dc:date>2026-07-17T09:16:41Z</dc:date>
    <meta:print-date>2025-06-16T10:12:04Z</meta:print-date>
  </office:meta>
</office:document-meta>
</file>